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agenlaan 6a, 1906CT Limmen, het wijzigen van de gevel van vergunde woning, datum ontvangst 18 maart 2024 (Z2024-00001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73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6</meta:user-defined>
    <meta:user-defined meta:name="DCTERMS.abstract">Pagenlaan 6a, 1906CT Limmen, het wijzigen van de gevel van vergunde woning, datum ontvangst 18 maart 2024 (Z2024-00001556)</meta:user-defined>
    <dc:language>nl</dc:language>
    <meta:user-defined meta:name="OVERHEIDop.locatietype/OVERHEIDop.gebiedsmarkering">Vlak</meta:user-defined>
    <meta:user-defined meta:name="DC.title">Gemeente Castricum, ontvangen aanvraag omgevingsvergunning, Pagenlaan 6a, 1906CT Limmen, het wijzigen van de gevel van vergunde woning, datum ontvangst 18 maart 2024 (Z2024-00001556)</meta:user-defined>
    <meta:user-defined meta:name="DCTERMS.W3CDTF/DCTERMS.available">2024-03-21</meta:user-defined>
    <meta:user-defined meta:name="DCTERMS.W3CDTF/OVERHEIDop.jaargang">2024</meta:user-defined>
    <meta:user-defined meta:name="OVERHEIDop.publicationIssue">127357</meta:user-defined>
    <meta:user-defined meta:name="OVERHEIDop.GmbID/DC.identifier">gmb-2024-127357</meta:user-defined>
    <meta:user-defined meta:name="OVERHEIDop.versieInformatie"/>
  </office:meta>
</office:document-meta>
</file>