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Vrijmibo XXL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Wegafsluiting: </text:span>
                    </text:span>
                  </text:span>
                </text:span>
              </text:span>
            </text:span>Gieser Wildemanlaan en beide kruisingen Gieser Wildemanlaan/Bonne Louiselaan op vrijdag 29 maart, 16.00 uur tot zaterdag 30 maart, 02.30 uur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Bijzonderheden: </text:span>
                    </text:span>
                  </text:span>
                </text:span>
              </text:span>
            </text:span>De Gieser Wildemanlaan blijft toegankelijk voor bewoners en hulpdiensten.</text:p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735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5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5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en Vrijmibo XXL Wognu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56</meta:user-defined>
    <meta:user-defined meta:name="OVERHEIDop.GmbID/DC.identifier">gmb-2024-127356</meta:user-defined>
    <meta:user-defined meta:name="OVERHEIDop.versieInformatie"/>
  </office:meta>
</office:document-meta>
</file>