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Prinses Irenestraat 1, 6107 BA te Stevensweert/ Maasgouw / verzonden 11 maart 2024 / het uitbreiden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27347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347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347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/ Prinses Irenestraat 1, 6107 BA te Stevensweert/ Maasgouw / verzonden 11 maart 2024 / het uitbreiden van het woonhuis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347</meta:user-defined>
    <meta:user-defined meta:name="OVERHEIDop.GmbID/DC.identifier">gmb-2024-127347</meta:user-defined>
    <meta:user-defined meta:name="OVERHEIDop.versieInformatie"/>
  </office:meta>
</office:document-meta>
</file>