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aantal parkeerplaatsen van 1/7 t/m 13/12/24, Galerij naast nrs. 26 t/m 158, 1181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aart 2024 een aanvraag voor een omgevingsvergunning ontvangen. De vergunning is aangevraagd voor het inrichten van een bouwplaats op aantal parkeerplaatsen van 1/7 t/m 13/12/24 op locatie Galerij naast nrs. 26 t/m 158, 1181Z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9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4</meta:user-defined>
    <meta:user-defined meta:name="DCTERMS.abstract">Betreft: aanvraag op locatie Galerij naast nrs. 26 t/m 158, 1181ZP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aantal parkeerplaatsen van 1/7 t/m 13/12/24, Galerij naast nrs. 26 t/m 158, 1181ZP Amstelv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33</meta:user-defined>
    <meta:user-defined meta:name="OVERHEIDop.GmbID/DC.identifier">gmb-2024-127333</meta:user-defined>
    <meta:user-defined meta:name="OVERHEIDop.versieInformatie"/>
  </office:meta>
</office:document-meta>
</file>