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duurzaming woning en nieuwe kozijnen voorgevel, Hoefsmedenhof 1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1 maart 2024</text:p>
            <text:p text:style-name="common-al">Activiteit: Verduurzaming woning en nieuwe kozijnen aan de voorgevel </text:p>
            <text:p text:style-name="common-al">Adres: Hoefsmedenhof 1 Bunnik</text:p>
            <text:p text:style-name="common-al">WABO-Wabonummer: OV 1289805</text:p>
            <text:p text:style-name="common-al">Datum ontvangst aanvraag: 14 maart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73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duurzaming woning en nieuwe kozijnen voorgevel, Hoefsmedenhof 1in Bunni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332</meta:user-defined>
    <meta:user-defined meta:name="OVERHEIDop.GmbID/DC.identifier">gmb-2024-127332</meta:user-defined>
    <meta:user-defined meta:name="OVERHEIDop.versieInformatie"/>
  </office:meta>
</office:document-meta>
</file>