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iegshoogtendijk 10, 7913AZ Hollandscheveld, het wijzigen van de op 13 april 2017 verleende bouwvergunning (OLO 2779966,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3-00000270 voor het wijzigen van bouwvergunning (olo 2779966, vergroten van de woning) op locatie Riegshoogtendijk 10, 7913AZ Hollandscheve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73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0</meta:user-defined>
    <meta:user-defined meta:name="DCTERMS.abstract">Betreft: Beschikking op aanvraag op locatie Riegshoogtendijk 10, 7913AZ Hollandscheveld</meta:user-defined>
    <dc:language>nl</dc:language>
    <meta:user-defined meta:name="OVERHEIDop.locatietype/OVERHEIDop.gebiedsmarkering">Punt</meta:user-defined>
    <meta:user-defined meta:name="DC.title">Riegshoogtendijk 10, 7913AZ Hollandscheveld, het wijzigen van de op 13 april 2017 verleende bouwvergunning (OLO 2779966, vergroten van de woning)</meta:user-defined>
    <meta:user-defined meta:name="DCTERMS.W3CDTF/DCTERMS.available">2024-03-21</meta:user-defined>
    <meta:user-defined meta:name="DCTERMS.W3CDTF/OVERHEIDop.jaargang">2024</meta:user-defined>
    <meta:user-defined meta:name="OVERHEIDop.publicationIssue">127331</meta:user-defined>
    <meta:user-defined meta:name="OVERHEIDop.GmbID/DC.identifier">gmb-2024-127331</meta:user-defined>
    <meta:user-defined meta:name="OVERHEIDop.versieInformatie"/>
  </office:meta>
</office:document-meta>
</file>