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december 2023, <text:span text:style-name="nadrukvet">Exploitatie- en Alcoholwetvergunning Landgoed Ulvenhart,</text:span> Heistraat 16-18 te Ulvenhout. (104659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73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33</meta:user-defined>
    <meta:user-defined meta:name="OVERHEIDop.GmbID/DC.identifier">gmb-2024-12733</meta:user-defined>
    <meta:user-defined meta:name="OVERHEIDop.versieInformatie"/>
  </office:meta>
</office:document-meta>
</file>