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ndijk 7a, 6107AV te Stevensweert / Maasgouw / ingekomen 12 maart 2024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2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endijk 7a, 6107AV te Stevensweert / Maasgouw / ingekomen 12 maart 2024 / het plaatsen van een dakkap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25</meta:user-defined>
    <meta:user-defined meta:name="OVERHEIDop.GmbID/DC.identifier">gmb-2024-127325</meta:user-defined>
    <meta:user-defined meta:name="OVERHEIDop.versieInformatie"/>
  </office:meta>
</office:document-meta>
</file>