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toor Woutersstraat 1a, 6017 BV te Thorn / Maasgouw / ingekomen 7 maart 2024 /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32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stoor Woutersstraat 1a, 6017 BV te Thorn / Maasgouw / ingekomen 7 maart 2024 / het plaatsen van een dakkap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21</meta:user-defined>
    <meta:user-defined meta:name="OVERHEIDop.GmbID/DC.identifier">gmb-2024-127321</meta:user-defined>
    <meta:user-defined meta:name="OVERHEIDop.versieInformatie"/>
  </office:meta>
</office:document-meta>
</file>