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opkoopbescherming Burgemeester Stulemeijerlaan 66, 3118BJ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ntheffing opkoopbescherming verleend op het adres Burgemeester Stulemeijerlaan 66, 3118BJ Schiedam.</text:p>
            <text:p text:style-name="common-al">De ontheffing opkoopbescherming is geregistreerd onder zaaknummer Z2024-00000207. Verzenddatum is 19 maart 2024.</text:p>
            <text:p text:style-name="common-al">
            <text:span text:style-name="nadrukvet">Inzage</text:span>
          </text:p>
            <text:p text:style-name="common-al">De ontheffing opkoopbescherming en de bijbehorende stukken liggen vanaf 27 maart 2024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27317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31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31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207</meta:user-defined>
    <meta:user-defined meta:name="DCTERMS.abstract">Betreft:  besluit op het adres Burgemeester Stulemeijerlaan 66, 3118BJ Schiedam</meta:user-defined>
    <dc:language>nl</dc:language>
    <meta:user-defined meta:name="OVERHEIDop.locatietype/OVERHEIDop.gebiedsmarkering">Punt</meta:user-defined>
    <meta:user-defined meta:name="DC.title">Ontheffing opkoopbescherming Burgemeester Stulemeijerlaan 66, 3118BJ Schiedam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7317</meta:user-defined>
    <meta:user-defined meta:name="OVERHEIDop.GmbID/DC.identifier">gmb-2024-127317</meta:user-defined>
    <meta:user-defined meta:name="OVERHEIDop.versieInformatie"/>
  </office:meta>
</office:document-meta>
</file>