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van een (tijdelijke) tiny house  aan Buitendijk 30, 4273 GA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van een (tijdelijke) tiny house  aan Buitendijk 30, 4273 GA Hank (2024-01187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4. De gemeente neemt daarover waarschijnlijk voor 13-05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731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1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1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1874</meta:user-defined>
    <meta:user-defined meta:name="DCTERMS.abstract">tijdelijk tiny house realiseren</meta:user-defined>
    <dc:language>nl</dc:language>
    <meta:user-defined meta:name="OVERHEIDop.locatietype/OVERHEIDop.gebiedsmarkering">Punt</meta:user-defined>
    <meta:user-defined meta:name="DC.title">Gemeente Altena - Aanvraag vergunning voor van een (tijdelijke) tiny house  aan Buitendijk 30, 4273 GA Han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14</meta:user-defined>
    <meta:user-defined meta:name="OVERHEIDop.GmbID/DC.identifier">gmb-2024-127314</meta:user-defined>
    <meta:user-defined meta:name="OVERHEIDop.versieInformatie"/>
  </office:meta>
</office:document-meta>
</file>