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rijverbod vrachtwagens</text:p>
      <text:section text:name="regeling_id1-3-2" text:style-name="regeling">
        <text:section text:name="aanhef_id1-3-2-1" text:style-name="aanhef">
          <text:section text:name="context_id1-3-2-1-1" text:style-name="context">
            <text:p text:style-name="context.al">41457-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Op de Aleida Kramersingel in Coevorden is sprake van één rijrichting op het weggedeelte tussen de Aleida Kramerstraat en huisnummer 31, uitgezonderd (brom)fietsers en vrachtverkeer. Deze rijrichting loopt sinds het voorjaar van 2024 van oost naar west. </text:p>
            <text:p text:style-name="considerans.al">Vanwege deze verplichte rijrichting is het gewenst te benadrukken dat vrachtverkeer vanuit westelijke richting rechtdoor kan rijden en niet linksaf de Aleida Kramerstraat in hoeft. Om die reden wordt een tijdelijk inrijverbod voor vrachtverkeer in de Aleida Kramerstraat ingesteld (uitgezonderd bestemmingsverkeer) om de veiligheid op de weg te verzekeren en de bruikbaarheid van de weg te waarborgen.</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is advies gevraagd aan de politie. <text:span text:style-name="nadrukcur"/></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instellen van een tijdelijk inrijverbod voor vrachtwagens door middel van het plaatsen van een bord C7 met onderbord "Uitgezonders bestemmingsverkeer" van het Reglement Verkeersregels en Verkeerstekens 1990 bij de Aleida Kramerstraat in Coevorden, zoals dit is aangegeven op tekeningnr. 24.011 van 19 maart 2024;</text:p>
              </text:list-item>
              <text:list-item text:style-override="id1-3-2-2-1-2-2">
                <text:number>2.</text:number>
                <text:p text:style-name="al">Dit besluit te publiceren in het gemeenteblad op <text:a xlink:href="http://www.officië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9 maart 2024</text:span>
          </text:p>
          </text:section>
          <text:section text:name="ondertekening_id1-3-2-3-2">
            <text:p><text:span text:style-name="functie">Burgemeester en wethouders van de gemeente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1 maart tot en met 1 mei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3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Coevorden - GTijdelijk verkeersbesluit inrijverbod vrachtwagens - Coevbo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DC.title">Verkeersbesluit inrijverbod vrachtwagens</meta:user-defined>
    <meta:user-defined meta:name="DCTERMS.W3CDTF/DCTERMS.available">2024-03-21</meta:user-defined>
    <meta:user-defined meta:name="OVERHEIDop.externeBijlage">Teiening|exb-2024-11969</meta:user-defined>
    <meta:user-defined meta:name="DCTERMS.W3CDTF/OVERHEIDop.jaargang">2024</meta:user-defined>
    <meta:user-defined meta:name="OVERHEIDop.publicationIssue">127312</meta:user-defined>
    <meta:user-defined meta:name="OVERHEIDop.GmbID/DC.identifier">gmb-2024-127312</meta:user-defined>
    <meta:user-defined meta:name="OVERHEIDop.versieInformatie"/>
  </office:meta>
</office:document-meta>
</file>