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linie 14 5758R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4 heeft de gemeente een melding ontvangen voor activiteiten waarvoor geen vergunningplicht geldt op locatie Vuurlinie 14 5758RN Neerkant. De melding is geregistreerd onder zaaknummer HZ-2024-0144. De melding betreft:</text:p>
            <text:p text:style-name="common-al">Milieu: aanleggen van een gesloten bodemsysteem 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730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144</meta:user-defined>
    <meta:user-defined meta:name="DCTERMS.abstract">het aanleggen van een gesloten bodem syste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uurlinie 14 5758RN Neerkan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07</meta:user-defined>
    <meta:user-defined meta:name="OVERHEIDop.GmbID/DC.identifier">gmb-2024-127307</meta:user-defined>
    <meta:user-defined meta:name="OVERHEIDop.versieInformatie"/>
  </office:meta>
</office:document-meta>
</file>