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notitie Trouwen in Waalw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college van de gemeente Waalwijk tot wijziging van de beleidsnotitie trouwen in Waalwijk 2021</text:span>
          </text:p>
            <text:p text:style-name="al"/>
            <text:p text:style-name="al">Het College van Waalwijk;</text:p>
            <text:p text:style-name="al"/>
            <text:p text:style-name="al">gelet op het bepaalde de Wet rechten burgerlijke stand, artikel 16c Boek 1 van het Burgerlijk Wetboek en de artikelen 1 tot en met 4 van het Besluit burgerlijke stand 1994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 wijziging trouwlocaties</text:p>
            <text:p text:style-name="al">Punt 2 onder Trouwlocaties wordt als volgt gewijzigd: </text:p>
            <text:p text:style-name="al">
            <text:span text:style-name="nadrukvet">Oud:</text:span>
          </text:p>
            <text:p text:style-name="al">2. Aangewezen als externe trouwlocaties: </text:p>
            <text:p text:style-name="al">- Atelier Winterdijk 30b </text:p>
            <text:p text:style-name="al">- Fletcher Hotel Waalwijk </text:p>
            <text:p text:style-name="al">Deze locaties zijn vastgelegd in het Reglement Burgerlijke Stand welke in werking treedt op 1 januari 2021.</text:p>
            <text:p text:style-name="al"/>
            <text:p text:style-name="al">
            <text:span text:style-name="nadrukvet">Nieuw:</text:span>
          </text:p>
            <text:p text:style-name="al">2. Aangewezen als externe trouwlocaties: </text:p>
            <text:p text:style-name="al">- Atelier Winterdijk 30b (1 januari 2021 – 1 januari 2026) </text:p>
            <text:p text:style-name="al">- Fletcher Hotel Waalwijk (1 januari 2021 – 1 januari 2026) </text:p>
            <text:p text:style-name="al">- Restaurant Haven 12 (28 maart 2024 – 28 maart 2029)</text:p>
            <text:p text:style-name="al">Deze locaties zijn vastgelegd in het Reglement Burgerlijke St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Slotbepalingen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2-2">
                <text:number>2.</text:number>
                <text:p text:style-name="al">Dit besluit kan worden aangehaald als ‘Wijzigingsbesluit beleidsnotitie Trouwen in Waalwijk 2021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19 maart 2024.</text:p>
            <text:p text:style-name="al"/>
          </text:section>
          <text:section text:name="ondertekening_id1-3-2-3-2">
            <text:p><text:span text:style-name="functie">Het College van Waalwijk,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73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.source">Wet rechten burgerlijke stand]|[1.0:c:BWBR0001851&amp;g=2019-02-16</meta:user-defined>
    <meta:user-defined meta:name="DC.source">artikel 16c van Boek 1 van het Burgerlijk Wetboek]|[1.0:c:BWBR0002656&amp;artikel=16c&amp;g=2024-01-01</meta:user-defined>
    <meta:user-defined meta:name="DC.source">artikel 1 van het Besluit burgerlijke stand 1994]|[1.0:c:BWBR0006493&amp;artikel=1&amp;g=2023-03-01</meta:user-defined>
    <meta:user-defined meta:name="DC.source">artikel 2 van het Besluit burgerlijke stand 1994]|[1.0:c:BWBR0006493&amp;artikel=2&amp;g=2023-03-01</meta:user-defined>
    <meta:user-defined meta:name="DC.source">artikel 3 van het Besluit burgerlijke stand 1994]|[1.0:c:BWBR0006493&amp;artikel=3&amp;g=2023-03-01</meta:user-defined>
    <meta:user-defined meta:name="DC.source">artikel 4 van het Besluit burgerlijke stand 1994]|[1.0:c:BWBR0006493&amp;artikel=4&amp;g=2023-03-01</meta:user-defined>
    <meta:user-defined meta:name="OVERHEIDop.referentienummer">2020/029 - 2024/018</meta:user-defined>
    <meta:user-defined meta:name="DCTERMS.alternative">Beleidsnotitie Trouwen in Waalwijk 2021</meta:user-defined>
    <dc:language>nl</dc:language>
    <meta:user-defined meta:name="OVERHEIDop.locatietype/OVERHEIDop.gebiedsmarkering">Gemeente</meta:user-defined>
    <meta:user-defined meta:name="DC.title">Beleidsnotitie ‘Trouwen in Waalwijk’ 202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301</meta:user-defined>
    <meta:user-defined meta:name="OVERHEIDop.betreftRegeling">CVDR647433_2</meta:user-defined>
    <meta:user-defined meta:name="xs:date/OVERHEIDop.startdatum">2024-03-28</meta:user-defined>
    <meta:user-defined meta:name="OVERHEIDop.GmbID/DC.identifier">gmb-2024-127301</meta:user-defined>
    <meta:user-defined meta:name="OVERHEIDop.versieInformatie"/>
  </office:meta>
</office:document-meta>
</file>