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Gebbenlaan 73 2625K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bbenlaan 73 2625KD Delft | het plaatsen van een dakkapel | 18-03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730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0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0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09</meta:user-defined>
    <meta:user-defined meta:name="DCTERMS.abstract">hb2402_Gebbenlaan_73_Delft__van-Steenp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Gebbenlaan 73 2625KD Delf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300</meta:user-defined>
    <meta:user-defined meta:name="OVERHEIDop.GmbID/DC.identifier">gmb-2024-127300</meta:user-defined>
    <meta:user-defined meta:name="OVERHEIDop.versieInformatie"/>
  </office:meta>
</office:document-meta>
</file>