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loco-gemeentesecretaris en instructie gemeentesecretaris</text:p>
      <text:section text:name="regeling_id1-3-2" text:style-name="regeling">
        <text:section text:name="aanhef_id1-3-2-1" text:style-name="aanhef">
          <text:section text:name="preambule_id1-3-2-1-1" text:style-name="preambule">
            <text:p text:style-name="al"/>
            <text:p text:style-name="al">Het college van de gemeente Kaag en Braassem heeft op 12 maart 2024 besloten om:</text:p>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Op grond van artikel 106 Gemeentewet de volgende personen aan te wijzen als loco-gemeentesecretaris:</text:p>
                <text:p text:style-name="al">1e de heer S.H.C. Bouwman, directeur</text:p>
                <text:p text:style-name="al">2e de heer J.A. Vergeer, clustermanager Ruimte en Sociaal</text:p>
                <text:p text:style-name="al">3e de heer T. Dreef, clustermanager Buitendienst;</text:p>
              </text:list-item>
              <text:list-item text:style-override="id1-3-2-3-1-1-2">
                <text:number>2.</text:number>
                <text:p text:style-name="al">De aanwijzing als loco-secretaris van de in het eerste beslispunt genomede personen eindigt op het moment dat zij hun werkzaamheden voor de gemeente Kaag en Braassem beëindigen of op het moment dat het college de aanwijzing intrekt;</text:p>
              </text:list-item>
              <text:list-item text:style-override="id1-3-2-3-1-1-3">
                <text:number>3.</text:number>
                <text:p text:style-name="al">Dit besluit in werking te laten treden op de dag volgende op die van de bekendmaking;</text:p>
              </text:list-item>
              <text:list-item text:style-override="id1-3-2-3-1-1-4">
                <text:number>4.</text:number>
                <text:p text:style-name="al">De bestaande aanwijzingen locosecretaris in te trekken;</text:p>
              </text:list-item>
              <text:list-item text:style-override="id1-3-2-3-1-1-5">
                <text:number>5.</text:number>
                <text:p text:style-name="al">De instructie gemeentesecretaris vast te stellen</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2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6 van de Gemeentewet]|[1.0:c:BWBR0005416&amp;artikel=106&amp;g=2024-01-31</meta:user-defined>
    <meta:user-defined meta:name="OVERHEIDop.referentienummer">631241</meta:user-defined>
    <meta:user-defined meta:name="DCTERMS.alternative">Aanwijzing loco-gemeentesecretaris</meta:user-defined>
    <dc:language>nl</dc:language>
    <meta:user-defined meta:name="OVERHEIDop.locatietype/OVERHEIDop.gebiedsmarkering">Gemeente</meta:user-defined>
    <meta:user-defined meta:name="DC.title">Aanwijzingsbesluit loco-gemeentesecretaris en instructie gemeentesecretaris</meta:user-defined>
    <meta:user-defined meta:name="DCTERMS.W3CDTF/DCTERMS.available">2024-03-21</meta:user-defined>
    <meta:user-defined meta:name="DCTERMS.W3CDTF/OVERHEIDop.jaargang">2024</meta:user-defined>
    <meta:user-defined meta:name="OVERHEIDop.publicationIssue">127299</meta:user-defined>
    <meta:user-defined meta:name="OVERHEIDop.betreftRegeling">CVDR717399_1</meta:user-defined>
    <meta:user-defined meta:name="OVERHEIDop.GmbID/DC.identifier">gmb-2024-127299</meta:user-defined>
    <meta:user-defined meta:name="xs:date/OVERHEIDop.startdatum">2024-03-22</meta:user-defined>
    <meta:user-defined meta:name="OVERHEIDop.versieInformatie"/>
  </office:meta>
</office:document-meta>
</file>