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gelschieten, Bogaardslaan 81 Ugchelen d.d.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4</text:p>
            <text:p text:style-name="common-al">Omschrijving: Vogelschieten Ugchelen</text:p>
            <text:p text:style-name="common-al">Locatie: Bogaardslaan 81, 7339 AN Ugchelen</text:p>
            <text:p text:style-name="common-al">Zaaknummer: 02004912294</text:p>
            <text:p text:style-name="common-al">Datum evenement: 20 april 2024</text:p>
            <text:p text:style-name="common-al">Tijdstip evenement: 13.00 uur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9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2294</meta:user-defined>
    <dc:language>nl</dc:language>
    <meta:user-defined meta:name="OVERHEIDop.locatietype/OVERHEIDop.gebiedsmarkering">Punt</meta:user-defined>
    <meta:user-defined meta:name="DC.title">Besluit evenementenvergunning Vogelschieten, Bogaardslaan 81 Ugchelen d.d. 20 april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94</meta:user-defined>
    <meta:user-defined meta:name="OVERHEIDop.GmbID/DC.identifier">gmb-2024-127294</meta:user-defined>
    <meta:user-defined meta:name="OVERHEIDop.versieInformatie"/>
  </office:meta>
</office:document-meta>
</file>