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Karnemelk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4 met zaaknummer <text:span text:style-name="nadrukvet">Z2024-00000384</text:span> voor het verwijderen van asbest (schuur) op de locatie <text:span text:style-name="nadrukvet">Nieuwe Karnemelkstraat 26 in Koewacht.</text:span></text:p>
            <text:p text:style-name="common-al">De sloopmelding is op 1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4</meta:user-defined>
    <meta:user-defined meta:name="DCTERMS.abstract">RX-ACTIMLD - Nieuwe Karnemelkstraat 26 in Koewacht</meta:user-defined>
    <dc:language>nl</dc:language>
    <meta:user-defined meta:name="OVERHEIDop.locatietype/OVERHEIDop.gebiedsmarkering">Vlak</meta:user-defined>
    <meta:user-defined meta:name="DC.title">Sloopmelding - Nieuwe Karnemelkstraat 26 in Koewa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293</meta:user-defined>
    <meta:user-defined meta:name="OVERHEIDop.GmbID/DC.identifier">gmb-2024-127293</meta:user-defined>
    <meta:user-defined meta:name="OVERHEIDop.versieInformatie"/>
  </office:meta>
</office:document-meta>
</file>