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nderhouden van schilderwerk, Akerkhof 20, 9711 JB Groningen, Akerkhof 18, 9711 JB Groningen, Akerkhof 18a, 9711 JB Groningen, 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nderhouden van schilderwerk aan Akerkhof 20  te Groningen Akerkhof 18  te Groningen Akerkhof 18a  te Groningen Schoolholm 2  te Groningen Schoolholm 4  te Groningen Schoolholm 2a  te Groningen Schoolholm 4a  te Groningen Schoolholm 4b  te Groningen Schoolholm 3  te Groningen Schoolholm 3a  te Groningen  </text:span>
            <text:span text:style-name="nadrukvet"/>
          </text:p>
            <text:p text:style-name="common-al">De gemeente Groningen heeft een aanvraag voor een omgevingsvergunning reguliere procedure ontvangen. De vergunning is aangevraagd voor het onderhouden van schilderwerk aan Akerkhof 20  te Groningen Akerkhof 18  te Groningen Akerkhof 18a  te Groningen Schoolholm 2  te Groningen Schoolholm 4  te Groningen Schoolholm 2a  te Groningen Schoolholm 4a  te Groningen Schoolholm 4b  te Groningen Schoolholm 3  te Groningen Schoolholm 3a  te Groningen  , dossiernummer GRN-0000188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9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9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9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onderhouden van schilderwerk, Akerkhof 20, 9711 JB Groningen, Akerkhof 18, 9711 JB Groningen, Akerkhof 18a, 9711 JB Groningen, School</meta:user-defined>
    <meta:user-defined meta:name="DCTERMS.W3CDTF/DCTERMS.available">2024-03-21</meta:user-defined>
    <meta:user-defined meta:name="DCTERMS.W3CDTF/OVERHEIDop.jaargang">2024</meta:user-defined>
    <meta:user-defined meta:name="OVERHEIDop.publicationIssue">127292</meta:user-defined>
    <meta:user-defined meta:name="OVERHEIDop.GmbID/DC.identifier">gmb-2024-127292</meta:user-defined>
    <meta:user-defined meta:name="OVERHEIDop.versieInformatie"/>
  </office:meta>
</office:document-meta>
</file>