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 spar in de achtertuin, Elsakkerpad 7, 4861 T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9-12-2023 een aanvraag omgevingsvergunning hebben ontvangen voor het kappen van een  spar in de achtertuin op het adres Elsakkerpad 7, 4861 TA Chaam (105224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2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2245</meta:user-defined>
    <dc:language>nl</dc:language>
    <meta:user-defined meta:name="OVERHEIDop.locatietype/OVERHEIDop.gebiedsmarkering">Punt</meta:user-defined>
    <meta:user-defined meta:name="DC.title">Ingekomen aanvraag omgevingsvergunning, het kappen van een  spar in de achtertuin, Elsakkerpad 7, 4861 TA Cha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29</meta:user-defined>
    <meta:user-defined meta:name="OVERHEIDop.GmbID/DC.identifier">gmb-2024-12729</meta:user-defined>
    <meta:user-defined meta:name="OVERHEIDop.versieInformatie"/>
  </office:meta>
</office:document-meta>
</file>