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serre en uitbouw op de 1e verdieping, Hoge Rijndijk 5A 2313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8036</text:p>
            <text:p text:style-name="common-al">
            <text:span text:style-name="nadrukvet">Ingekomen:</text:span> 19-03-2024</text:p>
            <text:p text:style-name="common-al">
            <text:span text:style-name="nadrukvet">Locatie:</text:span> Hoge Rijndijk 5A 2313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8036" xlink:type="simple">publicatiesomgevingsvergunningen@leiden.nl</text:a> de volgende gegevens:</text:p>
            <text:p text:style-name="common-al">-het kenmerk van de aanvraag: Z/24/36580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2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8036</meta:user-defined>
    <meta:user-defined meta:name="DCTERMS.abstract">vervangen van serre en uitb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serre en uitbouw op de 1e verdieping, Hoge Rijndijk 5A 2313KE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24_Samenvatting|exb-2024-11965</meta:user-defined>
    <meta:user-defined meta:name="OVERHEIDop.publicationIssue">127289</meta:user-defined>
    <meta:user-defined meta:name="OVERHEIDop.GmbID/DC.identifier">gmb-2024-127289</meta:user-defined>
    <meta:user-defined meta:name="OVERHEIDop.versieInformatie"/>
  </office:meta>
</office:document-meta>
</file>