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9e1d24-0c22-4364-83b3-4b7c99dec721.png" manifest:media-type="image/x-eps"/>
  <manifest:file-entry manifest:full-path="Pictures/afb142094339i22f3121d-a090-459f-88f2-4592c052d8c1.png" manifest:media-type="image/x-eps"/>
  <manifest:file-entry manifest:full-path="Pictures/afb573936952iafeca549-38ee-473e-a5a5-25700b29e6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Dahliastraat 84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Op de Dahliastraat ter hoogte van huisnummer 84 twee parkeervakken aan te wijzen uitsluitende bestemd voor het laden van elektrische voertuigen door het plaatsen van de borden E08C uit bijlage 1 van het RVV 1990 met onderbord OB504 (dubbele pijl);</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Op basis van een verzoek van een directe omwonende uit de Dotterbloemstraat wordt 1 laadpaal gerealiseerd met daarbij 2 parkeervakken uitsluitend bestemd voor het laden van elektrische voertuigen aan de Dahliastraat 84;</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4-1" text:style-name="plaatje">
              <text:p text:style-name="illustratie_id1-3-2-2-1-24-1-1"><draw:frame draw:style-name="illustratie_id1-3-2-2-1-24-1-1" text:anchor-type="paragraph" svg:width="47.599999999999994mm" svg:height="28.3mm"><draw:image xlink:href="Pictures/Afbeelding1i669e1d24-0c22-4364-83b3-4b7c99dec721.png" xlink:type="simple"/></draw:frame></text:p>
            </text:section></draw:text-box></draw:frame>
          </text:p>
            <text:p text:style-name="common-al">Sander van den Hoogen</text:p>
            <text:p text:style-name="common-al">Teamleider beheer openbare ruimte</text:p>
            <text:p text:style-name="common-al">d.d. 14-03-2024</text:p>
            <text:p text:style-name="common-al">
            <draw:frame><draw:text-box><text:section text:name="plaatje_id1-3-2-2-1-28-1" text:style-name="plaatje">
              <text:p text:style-name="illustratie_id1-3-2-2-1-28-1-1"><draw:frame draw:style-name="illustratie_id1-3-2-2-1-28-1-1" text:anchor-type="paragraph" svg:width="153mm" svg:height="79.29056603773584mm"><draw:image xlink:href="Pictures/afb142094339i22f3121d-a090-459f-88f2-4592c052d8c1.pn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53mm" svg:height="78.13584905660376mm"><draw:image xlink:href="Pictures/afb573936952iafeca549-38ee-473e-a5a5-25700b29e64d.png" xlink:type="simple"/></draw:frame></text:p>
            </text:section></draw:text-box></draw:frame>
          </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aan Moermond 2 te Zwijndrecht (kenmerk: CC-088)."</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7,-- en voor rechtspersonen (bijvoorbeeld bedrijven) is dat € 37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2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locatie voor elektrisch laden - Dahlia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C-968</meta:user-defined>
    <meta:user-defined meta:name="DCTERMS.abstract">Aanwijzen van 2 parkeervakken uitsluitend t.b.v. laden elektrische voertuigen</meta:user-defined>
    <meta:user-defined meta:name="OVERHEIDop.verkeersbordcode">E8c</meta:user-defined>
    <dc:language>nl</dc:language>
    <meta:user-defined meta:name="OVERHEIDop.locatietype/OVERHEIDop.gebiedsmarkering">Weg</meta:user-defined>
    <meta:user-defined meta:name="DC.title">Gemeente Zwijndrecht – Verkeersbesluit parkeervakken voor opladen elektrische voertuigen, Dahliastraat 84 te Zwijndrecht</meta:user-defined>
    <meta:user-defined meta:name="DCTERMS.W3CDTF/DCTERMS.available">2024-03-27</meta:user-defined>
    <meta:user-defined meta:name="DCTERMS.W3CDTF/OVERHEIDop.jaargang">2024</meta:user-defined>
    <meta:user-defined meta:name="OVERHEIDop.publicationIssue">127285</meta:user-defined>
    <meta:user-defined meta:name="OVERHEIDop.GmbID/DC.identifier">gmb-2024-127285</meta:user-defined>
    <meta:user-defined meta:name="OVERHEIDop.versieInformatie"/>
  </office:meta>
</office:document-meta>
</file>