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Oosteinderlaan 47 in Hillegom, Kenmerk Z-20-150491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loods.</text:p>
            <text:p text:style-name="common-al">
            <text:span text:style-name="nadrukcur">datum besluit: </text:span>19 maart 2024</text:p>
            <text:p text:style-name="common-al">
            <text:span text:style-name="nadrukcur">startdatum beroepstermijn: 28 maart 2024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27</text:span>maart 2024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72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Oosteinderlaan 47 in Hillegom, Kenmerk Z-20-150491, het bouwen van een loods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284</meta:user-defined>
    <meta:user-defined meta:name="OVERHEIDop.GmbID/DC.identifier">gmb-2024-127284</meta:user-defined>
    <meta:user-defined meta:name="OVERHEIDop.versieInformatie"/>
  </office:meta>
</office:document-meta>
</file>