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 Annastraat 19, 5401 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aanvraag voor een omgevingsvergunning met zaaknummer <text:span text:style-name="nadrukvet">20660-2024</text:span>.</text:p>
            <text:p text:style-name="common-al">De zaak betreft locatie St. Annastraat 19, 5401 AN Uden en heeft de omschrijving het "uitbreiden van een overkapping". De vergunning is verleend.</text:p>
            <text:p text:style-name="common-al">Het besluit betreft de volgende onderdelen: Bouwen, Omgevingsplan activiteit (OPA) (OW).</text:p>
            <text:p text:style-name="common-al">Het besluit is verzonden op: 19-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727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7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7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6602024</meta:user-defined>
    <meta:user-defined meta:name="DCTERMS.abstract">uitbreid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t. Annastraat 19, 5401 AN Uden</meta:user-defined>
    <meta:user-defined meta:name="DCTERMS.W3CDTF/DCTERMS.available">2024-03-21</meta:user-defined>
    <meta:user-defined meta:name="DCTERMS.W3CDTF/OVERHEIDop.jaargang">2024</meta:user-defined>
    <meta:user-defined meta:name="OVERHEIDop.publicationIssue">127279</meta:user-defined>
    <meta:user-defined meta:name="OVERHEIDop.GmbID/DC.identifier">gmb-2024-127279</meta:user-defined>
    <meta:user-defined meta:name="OVERHEIDop.versieInformatie"/>
  </office:meta>
</office:document-meta>
</file>