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slopen van een bestaand gebouw tbv nieuwbouw aan de Oude Kerkstraat 6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Oude Kerkstraat 6, 4271 BC, </text:span>bestaand gebouw slopen tbv nieuwbouw (2024-010797) (rectificatie i.v.m. foutief adres); ingekomen op 6 maart 2024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727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7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7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Altena - Aanvraag vergunning voor het slopen van een bestaand gebouw tbv nieuwbouw aan de Oude Kerkstraat 6 in Duss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276</meta:user-defined>
    <meta:user-defined meta:name="OVERHEIDop.GmbID/DC.identifier">gmb-2024-127276</meta:user-defined>
    <meta:user-defined meta:name="OVERHEIDop.versieInformatie"/>
  </office:meta>
</office:document-meta>
</file>