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fe6a5fd-113b-448a-b096-8850e81aac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40">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48">
      <text:list-level-style-bullet style:num-suffix="" text:bullet-char="​" text:level="1">
        <style:list-level-properties text:min-label-width="10mm"/>
      </text:list-level-style-bullet>
    </text:list-style>
    <text:list-style style:name="id1-3-2-2-1-4-49">
      <text:list-level-style-bullet style:num-suffix="" text:bullet-char="​" text:level="1">
        <style:list-level-properties text:min-label-width="10mm"/>
      </text:list-level-style-bullet>
    </text:list-style>
    <text:list-style style:name="id1-3-2-2-1-4-50">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style:num-suffix="" text:bullet-char="​" text:level="1">
        <style:list-level-properties text:min-label-width="10mm"/>
      </text:list-level-style-bullet>
    </text:list-style>
    <text:list-style style:name="id1-3-2-2-1-4-60">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67">
      <text:list-level-style-bullet style:num-suffix="" text:bullet-char="​" text:level="1">
        <style:list-level-properties text:min-label-width="10mm"/>
      </text:list-level-style-bullet>
    </text:list-style>
    <text:list-style style:name="id1-3-2-2-1-4-68">
      <text:list-level-style-bullet style:num-suffix="" text:bullet-char="​" text:level="1">
        <style:list-level-properties text:min-label-width="10mm"/>
      </text:list-level-style-bullet>
    </text:list-style>
    <text:list-style style:name="id1-3-2-2-1-4-69">
      <text:list-level-style-bullet style:num-suffix="" text:bullet-char="​" text:level="1">
        <style:list-level-properties text:min-label-width="10mm"/>
      </text:list-level-style-bullet>
    </text:list-style>
    <text:list-style style:name="id1-3-2-2-1-4-70">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4-76">
      <text:list-level-style-bullet style:num-suffix="" text:bullet-char="​" text:level="1">
        <style:list-level-properties text:min-label-width="10mm"/>
      </text:list-level-style-bullet>
    </text:list-style>
    <text:list-style style:name="id1-3-2-2-1-4-7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iverse verkeersmaatregelen voormalig Slachthuisterrein</text:p>
      <text:section text:name="regeling_id1-3-2" text:style-name="regeling">
        <text:section text:name="aanhef_id1-3-2-1" text:style-name="aanhef">
          <text:section text:name="afkondiging_id1-3-2-1-1" text:style-name="afkondiging">
            <text:p text:style-name="afkondiging_top"/>
            <text:p text:style-name="al">Nr. 2023/2054250</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common-al"/>
            <text:p text:style-name="tussenkopcur">
            <text:span text:style-name="nadrukvet">Overwegende:</text:span>
          </text:p>
            <text:list text:style-name="id1-3-2-2-1-4">
              <text:list-item text:style-override="id1-3-2-2-1-4-1">
                <text:number/>
                <text:p text:style-name="al">dat de Oorkondelaan, Rockplein, Housepad, Hiphoppad, Countrypad, Blueslaan en Reggaepad gelegen zijn binnen de bebouwde kom van Haarlem;</text:p>
              </text:list-item>
              <text:list-item text:style-override="id1-3-2-2-1-4-2">
                <text:number/>
                <text:p text:style-name="al">dat de Oorkondelaan, Rockplein, Housepad, Hiphoppad, Countrypad, Blueslaan en Reggaepad in beheer zijn bij de gemeente Haarlem;</text:p>
              </text:list-item>
              <text:list-item text:style-override="id1-3-2-2-1-4-3">
                <text:number/>
                <text:p text:style-name="al">dat de Oorkondelaan, Rockplein, Housepad, Hiphoppad, Countrypad, Blueslaan en Reggaepad wegen zijn als bedoeld in artikel 18, lid 1 onder d van de WVW 1994;</text:p>
              </text:list-item>
              <text:list-item text:style-override="id1-3-2-2-1-4-4">
                <text:number/>
                <text:p text:style-name="al">dat gelet op bovengenoemd artikel het college van burgemeester en wethouders van Haarlem bevoegd is verkeersbesluiten te nemen voor deze wegen;</text:p>
              </text:list-item>
              <text:list-item text:style-override="id1-3-2-2-1-4-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 openbare ruimte;</text:p>
              </text:list-item>
              <text:list-item text:style-override="id1-3-2-2-1-4-6">
                <text:number/>
                <text:p text:style-name="al">dat de gemeentelijke wegencategorisering van Haarlem is opgenomen in de Structuurvisie Openbare Ruimte (hierna: SOR);</text:p>
              </text:list-item>
              <text:list-item text:style-override="id1-3-2-2-1-4-7">
                <text:number/>
                <text:p text:style-name="al">dat deze categorisering aansluit op de categorisering, zoals bedoeld in het landelijke beleid Duurzaam Veilig;</text:p>
              </text:list-item>
              <text:list-item text:style-override="id1-3-2-2-1-4-8">
                <text:number/>
                <text:p text:style-name="al">dat de Oorkondelaan, Rockplein, Housepad, Hiphoppad, Countrypad, Blueslaan en Reggaepad gecategoriseerd zijn als erftoegangswegen binnen de bebouwde kom en de wegen daarmee deel uitmaken van een verblijfsgebied;</text:p>
              </text:list-item>
              <text:list-item text:style-override="id1-3-2-2-1-4-9">
                <text:number/>
                <text:p text:style-name="al">dat de verkeersfunctie in een verblijfsgebied ondergeschikt is aan de verblijfsfunctie;</text:p>
              </text:list-item>
              <text:list-item text:style-override="id1-3-2-2-1-4-10">
                <text:number/>
                <text:p text:style-name="al"/>
              </text:list-item>
              <text:list-item text:style-override="id1-3-2-2-1-4-11">
                <text:number/>
                <text:p text:style-name="al"/>
              </text:list-item>
              <text:list-item text:style-override="id1-3-2-2-1-4-12">
                <text:number/>
                <text:p text:style-name="al"/>
              </text:list-item>
              <text:list-item text:style-override="id1-3-2-2-1-4-13">
                <text:number/>
                <text:p text:style-name="al">dat de genoemde wegen deel uitmaken van een nieuw te ontwikkelen gebied op het voormalig Slachthuisterrein;</text:p>
              </text:list-item>
              <text:list-item text:style-override="id1-3-2-2-1-4-14">
                <text:number/>
                <text:p text:style-name="al">dat de Oorkondelaan, Rockplein, Housepad, Hiphoppad, Countrypad, Blueslaan en Reggaepad zijn gelegen binnen, en daarmee deel uit maken van, een als zodanig aangeduide 30-km zone;</text:p>
              </text:list-item>
              <text:list-item text:style-override="id1-3-2-2-1-4-15">
                <text:number/>
                <text:p text:style-name="al">dat de Oorkondelaan, Rockplein, Housepad, Hiphoppad, Countrypad, Blueslaan en Reggaepad op zodanige manier zijn ingericht dat de beoogde zonale maximumsnelheid van 30 km/u redelijkerwijs voortvloeit uit de aard en de inrichting van deze wegen en van hun omgeving;</text:p>
              </text:list-item>
              <text:list-item text:style-override="id1-3-2-2-1-4-16">
                <text:number/>
                <text:p text:style-name="al">dat bij de aanbesteding voor de ontwikkeling van het Slachthuisterrein als onderdeel van de opdracht is meegegeven dat de winnende inschrijver verantwoordelijk is voor het ontwerpen en realiseren van de openbare ruimte en het bouw- en woonrijp maken van de locatie alsmede en het realiseren van een goed functionerende openbare ruimte;</text:p>
              </text:list-item>
              <text:list-item text:style-override="id1-3-2-2-1-4-17">
                <text:number/>
                <text:p text:style-name="al">dat de eisen voor de openbare ruimte zijn gedefinieerd in de door de gemeente opgestelde Gunningsleidraad;</text:p>
              </text:list-item>
              <text:list-item text:style-override="id1-3-2-2-1-4-18">
                <text:number/>
                <text:p text:style-name="al">dat in het voortraject BPD/ de Nijs al met veel stakeholders, betrokkenen en buurtbewoners heeft gesproken in het kader van participatie en ideeënvorming met het doel om draagvlak en betrokkenheid te creëren in het ontwikkeltraject en tijdens de bouw;</text:p>
              </text:list-item>
              <text:list-item text:style-override="id1-3-2-2-1-4-19">
                <text:number/>
                <text:p text:style-name="al">dat het ontwerp van de openbare ruimte op deze manier samen met de stakeholders is gemaakt, conform de gemeentelijke wensen en richtlijnen voor burgerparticipatie;</text:p>
              </text:list-item>
              <text:list-item text:style-override="id1-3-2-2-1-4-20">
                <text:number/>
                <text:p text:style-name="al">dat daarnaast BPD / de Nijs ‘placemaking’ het verbeteren van de kwaliteit van de openbare ruimte en het leven van de mensen die er gebruik van maken- en co-creatie heeft geïnitieerd;</text:p>
              </text:list-item>
              <text:list-item text:style-override="id1-3-2-2-1-4-21">
                <text:number/>
                <text:p text:style-name="al">dat er zodoende veel Haarlemse partijen zijn betrokken bij het plan en die partijen aangegeven hebben dit plan graag samen verder uit te werken in co-creatie;</text:p>
              </text:list-item>
              <text:list-item text:style-override="id1-3-2-2-1-4-22">
                <text:number/>
                <text:p text:style-name="al">dat op basis hiervan het voorlopig ontwerp (hierna te noemen: VO) is opgesteld;</text:p>
              </text:list-item>
              <text:list-item text:style-override="id1-3-2-2-1-4-23">
                <text:number/>
                <text:p text:style-name="al">dat het VO 6 weken ter visie heeft gelegen in het kader van de inspraakperiode;</text:p>
              </text:list-item>
              <text:list-item text:style-override="id1-3-2-2-1-4-24">
                <text:number/>
                <text:p text:style-name="al">dat het ontwerp een participatietraject heeft doorlopen waarbij een groot aantal gesprekken zijn gevoerd met diverse belanghebbenden;</text:p>
              </text:list-item>
              <text:list-item text:style-override="id1-3-2-2-1-4-25">
                <text:number/>
                <text:p text:style-name="al">dat het VO vooraf is gepresenteerd op een informatiebijeenkomst op 13 juli 2019, waar omwonenden, belanghebbenden en andere stakeholders daar hun opmerkingen hebben kunnen geven;</text:p>
              </text:list-item>
              <text:list-item text:style-override="id1-3-2-2-1-4-26">
                <text:number/>
                <text:p text:style-name="al">dat het college op 25 februari 2020 het VO heeft vastgesteld en vrijgegeven voor inspraak (kenmerk: 2020/0125304) en ter inzage heeft gelegd;</text:p>
              </text:list-item>
              <text:list-item text:style-override="id1-3-2-2-1-4-27">
                <text:number/>
                <text:p text:style-name="al">dat de zienswijzen die hierop zijn binnengekomen in de meeste gevallen zijn besproken met de indieners en zijn verwerkt in het huidige ontwerp of zijn beargumenteerd en weerlegd in de zienswijzennota;</text:p>
              </text:list-item>
              <text:list-item text:style-override="id1-3-2-2-1-4-28">
                <text:number/>
                <text:p text:style-name="al">dat het ontwerp meerdere keren in de Adviescommissie Ruimtelijke Kwaliteit (ARK) is besproken en de ARK positief staat tegenover het ontwerp;</text:p>
              </text:list-item>
              <text:list-item text:style-override="id1-3-2-2-1-4-29">
                <text:number/>
                <text:p text:style-name="al"/>
              </text:list-item>
              <text:list-item text:style-override="id1-3-2-2-1-4-30">
                <text:number/>
                <text:p text:style-name="al">dat het definitief ontwerp (hierna te noemen: DO) bijdraagt aan drie hoofdkeuzes uit de Structuurvisie Openbare Ruimte (SOR), te weten: Fietsen in de stad, Auto te gast en Recreatie;</text:p>
              </text:list-item>
              <text:list-item text:style-override="id1-3-2-2-1-4-31">
                <text:number/>
                <text:p text:style-name="al">dat het DO voldoet aan de gestelde voorwaarden zoals die zijn gesteld in de Gunningsleidraad van de aanbestedingsprocedure, het Handboek Inrichting Openbare Ruimte (HIOR) en tevens voldoet aan de bepalingen van het bestemmingsplan;</text:p>
              </text:list-item>
              <text:list-item text:style-override="id1-3-2-2-1-4-32">
                <text:number/>
                <text:p text:style-name="al">dat het college op 10 november 2020 het DO en de Nota beantwoording van zienswijzen heeft vastgesteld en vervolgens ter kennisname aan de commissie beheer heeft aangeboden;</text:p>
              </text:list-item>
              <text:list-item text:style-override="id1-3-2-2-1-4-33">
                <text:number/>
                <text:p text:style-name="al">dat voor een goede ordening en geleiding van het verkeer in dit gebied meerdere verkeersmaatregelen noodzakelijk zijn welke in het voorliggende besluit zijn beschreven;</text:p>
              </text:list-item>
              <text:list-item text:style-override="id1-3-2-2-1-4-34">
                <text:number/>
                <text:p text:style-name="al">dat het voormalig Slachthuisterrein 3 verschillende verblijfsgebieden kent die allen een verkeersluw karakter hebben;</text:p>
              </text:list-item>
              <text:list-item text:style-override="id1-3-2-2-1-4-35">
                <text:number/>
                <text:p text:style-name="al">dat de inrichting en het beoogde gebruik van het Rockplein met zich meebrengt dat deze weg aangewezen wordt als een voetpad;</text:p>
              </text:list-item>
              <text:list-item text:style-override="id1-3-2-2-1-4-36">
                <text:number/>
                <text:p text:style-name="al">dat door middel van het plaatsen van borden begin/einde zone G7 van bijlage 1 van het RVV 1990 het Rockplein wordt aangewezen als een voetgangerszone, welke aan de westzijde aansluit op de Pladellastraat en aan de zuidzijde op de kruispunten met het Countrypad en de Blueslaan; </text:p>
              </text:list-item>
              <text:list-item text:style-override="id1-3-2-2-1-4-37">
                <text:number/>
                <text:p text:style-name="al">dat de uniteigenaren aan Rockplein en de bevoorrading van de horecagelegenheden een ontheffing krijgen voor de voetgangers zone;</text:p>
              </text:list-item>
              <text:list-item text:style-override="id1-3-2-2-1-4-38">
                <text:number/>
                <text:p text:style-name="al">dat in deze voetgangerszone middels een onderbord met de tekst: ’fietsen toegestaan, snor- en bromfietsen niet’ fietsers worden toegelaten;</text:p>
              </text:list-item>
              <text:list-item text:style-override="id1-3-2-2-1-4-39">
                <text:number/>
                <text:p text:style-name="al">dat deze maatregel aan de zijde van de Pladellastraat en op de zuidelijke aansluiting met de Blueslaan wordt ondersteund met een fysieke maatregel in de vorm van beweegbare palen (Bollards) in de rijbaan; </text:p>
              </text:list-item>
              <text:list-item text:style-override="id1-3-2-2-1-4-40">
                <text:number/>
                <text:p text:style-name="al">dat de palen te verwijderen zijn voor N&amp;H diensten; </text:p>
              </text:list-item>
              <text:list-item text:style-override="id1-3-2-2-1-4-41">
                <text:number/>
                <text:p text:style-name="al">dat de Oorkondelaan in een carré is gelegen naast, en twee aansluitingen heeft op de Pladellastraat en bovendien aansluit op het Housepad en het Hiphoppad;</text:p>
              </text:list-item>
              <text:list-item text:style-override="id1-3-2-2-1-4-42">
                <text:number/>
                <text:p text:style-name="al">dat de herinrichting van de Oorkondelaan heeft geresulteerd in een verbeterde verkeersomgeving voor fietsers en voetgangers door deze weg zodanig in te richten dat de auto te gast is;</text:p>
              </text:list-item>
              <text:list-item text:style-override="id1-3-2-2-1-4-43">
                <text:number/>
                <text:p text:style-name="al">dat de autodominantie beperkt wordt teruggedrongen door de Oorkondelaan, het Housepad en het Hiphoppad in te richten als erf;</text:p>
              </text:list-item>
              <text:list-item text:style-override="id1-3-2-2-1-4-44">
                <text:number/>
                <text:p text:style-name="al">dat het erf zodanig is ingericht dat deze voornamelijk een functie heeft voor het verkeer dat zijn bestemming of herkomst in het erf heeft, waarbij de verkeersintensiteit dermate laag is dat het te verwachten is dat het karakter van het erf niet wordt aangetast;</text:p>
              </text:list-item>
              <text:list-item text:style-override="id1-3-2-2-1-4-45">
                <text:number/>
                <text:p text:style-name="al">dat de inrichting van de Oorkondelaan, het Housepad en het Hiphoppad zodanig is dat het stapvoets rijden redelijkerwijs uit de omstandigheden voortvloeit; </text:p>
              </text:list-item>
              <text:list-item text:style-override="id1-3-2-2-1-4-46">
                <text:number/>
                <text:p text:style-name="al">dat door de korte rechtstand van de Oorkondelaan er geen snelheidsremmende voorzieningen noodzakelijk zijn; </text:p>
              </text:list-item>
              <text:list-item text:style-override="id1-3-2-2-1-4-47">
                <text:number/>
                <text:p text:style-name="al"/>
              </text:list-item>
              <text:list-item text:style-override="id1-3-2-2-1-4-48">
                <text:number/>
                <text:p text:style-name="al">dat het dwarsprofiel van de wegen zonder doorlopend hoogteverschil voorziet in het vermijden van verdeling in een trottoir en rijbaan;</text:p>
              </text:list-item>
              <text:list-item text:style-override="id1-3-2-2-1-4-49">
                <text:number/>
                <text:p text:style-name="al">dat de noordelijke en zuidelijke aansluiting van de Oorkondelaan op de Pladellastraat worden uitgevoerd in de vorm van uitritconstructies, waarbij er sprake is van een directe aansluiting zodat de constructie voor de weggebruikers duidelijk kenbaar zijn; </text:p>
              </text:list-item>
              <text:list-item text:style-override="id1-3-2-2-1-4-50">
                <text:number/>
                <text:p text:style-name="al">dat het bestuurders van een motorvoertuig is verboden binnen een erf te parkeren anders dan op parkeerplaatsen die als zodanig zijn aangeduid of aangegeven; </text:p>
              </text:list-item>
              <text:list-item text:style-override="id1-3-2-2-1-4-51">
                <text:number/>
                <text:p text:style-name="al">dat het parkeren van voertuigen kan geschieden op enkele tot parkeren bestemde weggedeelten, of op eigen terrein; </text:p>
              </text:list-item>
              <text:list-item text:style-override="id1-3-2-2-1-4-52">
                <text:number/>
                <text:p text:style-name="al">dat de aanwezige parkeerplaatsen binnen een erf worden aangeduid of aangegeven met een P-tegel of een P-bord; </text:p>
              </text:list-item>
              <text:list-item text:style-override="id1-3-2-2-1-4-53">
                <text:number/>
                <text:p text:style-name="al">dat hiermee de inrichting van deze wegen voldoet aan de in de Uitvoeringsvoorschriften BABW voor een erf gestelde toepassingseisen;</text:p>
              </text:list-item>
              <text:list-item text:style-override="id1-3-2-2-1-4-54">
                <text:number/>
                <text:p text:style-name="al">dat een en ander gerealiseerd wordt door de Oorkondelaan, het Housepad en het Hiphoppad aan te duiden als erf door middel van het plaatsen van borden G5 en G6 van bijlage 1 van het RVV 1990 ter hoogte van de beide kruispunten van de Oorkondelaan met de Pladellastraat;</text:p>
              </text:list-item>
              <text:list-item text:style-override="id1-3-2-2-1-4-55">
                <text:number/>
                <text:p text:style-name="al">dat daarmee het gebruik van de wegen door het verkeer, zoals omschreven in de artikelen 44, 45 en 46 van het RVV 1990, is bepaald;</text:p>
              </text:list-item>
              <text:list-item text:style-override="id1-3-2-2-1-4-56">
                <text:number/>
                <text:p text:style-name="al">dat het voor bestuurders ondergeschikte karakter van het erf wordt versterkt door de beide aansluitingen van de Oorkondelaan op de kruisende weg Pladellastraat uit te voeren als in-/uitritconstructie;</text:p>
              </text:list-item>
              <text:list-item text:style-override="id1-3-2-2-1-4-57">
                <text:number/>
                <text:p text:style-name="al">dat op een in-/uitritconstructie bestuurders gevolg moeten geven aan het als bijzondere manoeuvre beschreven verkeersgedrag genoemd in artikel 54 van het RVV 1990;</text:p>
              </text:list-item>
              <text:list-item text:style-override="id1-3-2-2-1-4-58">
                <text:number/>
                <text:p text:style-name="al">dat in het zuidoostelijke deel van het slachthuisterrein de Blueslaan, Countrypad en Reggaepad zijn gelegen;</text:p>
              </text:list-item>
              <text:list-item text:style-override="id1-3-2-2-1-4-59">
                <text:number/>
                <text:p text:style-name="al">dat het Reggaepad aan de zuidzijde aansluit op de Hannie Schaftstraat en het Countrypad aan de oostzijde via een brug aansluit op de Richard Holkade en met elkaar zijn verbonden door de Blueslaan;</text:p>
              </text:list-item>
              <text:list-item text:style-override="id1-3-2-2-1-4-60">
                <text:number/>
                <text:p text:style-name="al">dat deze wegen een beperkte functie en wegbreedte hebben en hoofdzakelijk dienen ter ontsluiting van een woongebied;</text:p>
              </text:list-item>
              <text:list-item text:style-override="id1-3-2-2-1-4-61">
                <text:number/>
                <text:p text:style-name="al">dat aan deze wegen enkele geclusterde parkeergelegenheden aanwezig zijn; </text:p>
              </text:list-item>
              <text:list-item text:style-override="id1-3-2-2-1-4-62">
                <text:number/>
                <text:p text:style-name="al">dat de wegen overigens onvoldoende breed zijn om het parkeren van voertuigen op de rijbaan toe te laten;</text:p>
              </text:list-item>
              <text:list-item text:style-override="id1-3-2-2-1-4-63">
                <text:number/>
                <text:p text:style-name="al">dat om bovenstaande redenen op de Blueslaan, Countrypad en Reggaepad een parkeerverbod wordt ingesteld door middel van het plaatsen van borden begin/einde zone E1 van bijlage 1 van het RVV 1990 ter hoogte van het kruispunt van deze wegen met de Hannie Schaftstraat en de Richard Holweg;</text:p>
              </text:list-item>
              <text:list-item text:style-override="id1-3-2-2-1-4-64">
                <text:number/>
                <text:p text:style-name="al"/>
              </text:list-item>
              <text:list-item text:style-override="id1-3-2-2-1-4-65">
                <text:number/>
                <text:p text:style-name="al">dat vanwege de beperkte breedte van de Blueslaan en het Reggaepad tussen de Hannie Schaftstraat en de aansluiting met het Countrypad eenrichtingsverkeer wordt ingesteld door middel van het plaatsen van bord C2 van bijlage 1 van het RVV 1990 ter hoogte van de aansluiting van de Blueslaan met Countrypad en bord C3 van bijlage 1 van het RVV 1990 ter hoogte van de aansluiting van het Reggaepad met de Hannie Schaftstraat;</text:p>
              </text:list-item>
              <text:list-item text:style-override="id1-3-2-2-1-4-66">
                <text:number/>
                <text:p text:style-name="al">dat door middel van het onder die borden C2 en C3 plaatsen van een onderbord met de tekst: ‘uitgezonderd’ en [symbool fiets] hierop een uitzondering wordt gemaakt voor fietsers;</text:p>
              </text:list-item>
              <text:list-item text:style-override="id1-3-2-2-1-4-67">
                <text:number/>
                <text:p text:style-name="al">dat door middel van het tegenover de aan het Reggaepad gelegen parkeergelegenheid plaatsen van bord C4 van bijlage 1 van het RVV 1990, de eenrichtingsweg wordt aangeduid, waarbij met </text:p>
              </text:list-item>
              <text:list-item text:style-override="id1-3-2-2-1-4-68">
                <text:number/>
                <text:p text:style-name="al">een onderbord met de tekst: ‘uitgezonderd’ en [symbool fiets] een uitzondering hierop wordt gemaakt voor fietsers;</text:p>
              </text:list-item>
              <text:list-item text:style-override="id1-3-2-2-1-4-69">
                <text:number/>
                <text:p text:style-name="al">dat gelet op artikel 12 van het BABW voor het plaatsen of verwijderen van borden C2, C3, C4, E1, G5, G6 en G7 van bijlage 1 van het RVV 1990 alsmede de bijbehorende onderborden een verkeersbesluit is vereist;</text:p>
              </text:list-item>
              <text:list-item text:style-override="id1-3-2-2-1-4-70">
                <text:number/>
                <text:p text:style-name="al">dat gelet op artikel 15 lid 1 van de WVW 1994 het wijzigen van de Oorkondelaan naar een voetgangerszone strekt tot de plaatsing of verwijdering van de bij algemene maatregel van bestuur aangewezen verkeerstekens, en onderborden voor zover daardoor een gebod ontstaat of wordt gewijzigd, geschiedt krachtens een verkeersbesluit; </text:p>
              </text:list-item>
              <text:list-item text:style-override="id1-3-2-2-1-4-71">
                <text:number/>
                <text:p text:style-name="al">dat gelet op artikel 15 lid 2 van de WVW 1994 het wijzigen van de Oorkondelaan naar een voetgangerszone strekt tot maatregelen op of aan de weg tot wijziging van de inrichting van de weg of tot het aanbrengen of verwijderen van voorzieningen ter regeling van het verkeer geschieden krachtens een verkeersbesluit, indien de maatregelen lieden tot een beperking of uitbreiding van het aantal categorieën weggebruikers dat van een weg of weggedeelte gebruik kan maken; </text:p>
              </text:list-item>
              <text:list-item text:style-override="id1-3-2-2-1-4-72">
                <text:number/>
                <text:p text:style-name="al">dat gelet op artikel 2 van de WVW 1994 de hiervoor benoemde verkeersmaatregelen strekken tot het verzekeren van de veiligheid op de weg en het in stand houden van de weg en het waarborgen van de bruikbaarheid daarvan;</text:p>
              </text:list-item>
              <text:list-item text:style-override="id1-3-2-2-1-4-73">
                <text:number/>
                <text:p text:style-name="al">dat gelet op artikel 2 van de WVW 1994 het zoveel mogelijk waarborgen van de vrijheid van het verkeer in het geding komt met het uitvoeren van de hiervoor benoemde verkeersmaatregelen;</text:p>
              </text:list-item>
              <text:list-item text:style-override="id1-3-2-2-1-4-74">
                <text:number/>
                <text:p text:style-name="al">dat gelet op alle voorgaande overwegingen het zoveel mogelijk waarborgen van de vrijheid van het verkeer ondergeschikt is aan het verzekeren van de veiligheid op de weg en het in stand houden van de weg en het waarborgen van de bruikbaarheid daarvan;</text:p>
              </text:list-item>
              <text:list-item text:style-override="id1-3-2-2-1-4-75">
                <text:number/>
                <text:p text:style-name="al">dat gelet op artikel 24 van het BABW overleg is gevoerd met de gemandateerde van de politie;</text:p>
              </text:list-item>
              <text:list-item text:style-override="id1-3-2-2-1-4-76">
                <text:number/>
                <text:p text:style-name="al">dat de politie heeft ingestemd met de hierna genoemde verkeersmaatregelen.</text:p>
              </text:list-item>
              <text:list-item text:style-override="id1-3-2-2-1-4-77">
                <text:number/>
                <text:p text:style-name="al"/>
              </text:list-item>
            </text:list>
            <text:p text:style-name="tussenkopcur">
            <text:span text:style-name="nadrukvet">Het besluit:</text:span>
          </text:p>
            <text:p text:style-name="common-al">Het college van burgemeester en wethouders van Haarlem besluit:</text:p>
            <text:list text:style-name="id1-3-2-2-1-7">
              <text:list-item text:style-override="id1-3-2-2-1-7-1">
                <text:number/>
                <text:p text:style-name="al">- door middel van het verwijderen van 2 borden C17 met opschrift ’10 meter’ van bijlage 1 van het RVV 1990 de geslotenverklaring voor voertuigen met een lengte langer dan 10 meter in te trekken op de Oorkondelaan ter hoogte van de kruising met de Hannieschaftstraat en ter hoogte van de kruising met de Pladellastraat;</text:p>
              </text:list-item>
              <text:list-item text:style-override="id1-3-2-2-1-7-2">
                <text:number/>
                <text:p text:style-name="al">- door middel van het plaatsen van borden C2, C3 en C4 van bijlage 1 van het RVV 1990 eenrichtingsverkeer in te stellen op de Blueslaan en Reggaepad tussen het Contrypad en de Hannie Schaftstraat, waarbij met onderborden met de tekst: 'uitgezonderd' en [symbool fiets] een uitzondering hierop wordt gemaakt voor fietsers;</text:p>
              </text:list-item>
              <text:list-item text:style-override="id1-3-2-2-1-7-3">
                <text:number/>
                <text:p text:style-name="al">- door middel van het plaatsen van borden begin/einde zone E1 van bijlage 1 van het RVV 1990 een parkeerverbod in te stellen op de rijbaan van het Reggaepad, Blueslaan en Countrypad tussen de kruispunten met de Hannie Schaftstraat en de Richard Holkade;</text:p>
              </text:list-item>
              <text:list-item text:style-override="id1-3-2-2-1-7-4">
                <text:number/>
                <text:p text:style-name="al">- door middel van het op de Oorkondelaan ter hoogte van de beide aansluitingen op de Pladellastraat plaatsen van borden G5 en G6 van bijlage 1 van het RVV 1990 de Oorkondelaan, Housepad en Hiphoppad aan te wijzen als erf;</text:p>
              </text:list-item>
              <text:list-item text:style-override="id1-3-2-2-1-7-5">
                <text:number/>
                <text:p text:style-name="al">- door middel van het ter hoogte van de aansluiting met de Pladellastraat en de aansluitingen met de Blueslaan en het Countrypad plaatsen van borden begin/einde zone G7 van bijlage 1 van het RVV 1990 het Rockplein aan te duiden als voetpad waarbij fietsers worden toegelaten middel een onderbord met de tekst: ‘fietsen toegestaan snor- en bromfietsen niet’;</text:p>
              </text:list-item>
              <text:list-item text:style-override="id1-3-2-2-1-7-6">
                <text:number/>
                <text:p text:style-name="al">een en ander overeenkomstig onderstaande situatieschets.</text:p>
              </text:list-item>
              <text:list-item text:style-override="id1-3-2-2-1-7-7">
                <text:number/>
                <text:p text:style-name="al"/>
              </text:list-item>
            </text:list>
            <text:p text:style-name="tussenkopcur">
            <text:span text:style-name="nadrukvet">Situatieschets:</text:span>
          </text:p>
            <text:p text:style-name="common-al">
            <draw:frame><draw:text-box><text:section text:name="plaatje_id1-3-2-2-1-9-1" text:style-name="plaatje">
              <text:p text:style-name="illustratie_id1-3-2-2-1-9-1-1"><draw:frame draw:style-name="illustratie_id1-3-2-2-1-9-1-1" text:anchor-type="paragraph" svg:width="153mm" svg:height="169.35849056603772mm"><draw:image xlink:href="Pictures/image1idfe6a5fd-113b-448a-b096-8850e81aac9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9 maart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openbare ruimte</text:span></text:p>
          </text:section>
        </text:section>
        <text:section text:name="bezwaarschrift_id1-3-2-4" text:style-name="bezwaarschrift">
          <text:p text:style-name="bezwaarschrift_top"/>
          <text:p text:style-name="bezwaarschrift_al">
          <text:span text:style-name="nadrukvet">Dit besluit treedt in werking na bekendmaking in het Gemeenteblad. Belanghebbenden kunnen binnen zes weken na publicatie van dit besluit in het </text:span>
          <text:span text:style-name="nadrukvet">Gemeenteblad bezwaar maken bij burgemeester en wethouders van Haarlem, Postbus 511, 2003 PB te Haarlem. Het bezwaarschrift moet de naam en het adres vermelden van degene die bezwaar maakt, zijn ondertekend en de datum vermelden waarop het is opgesteld. </text:span>
          <text:span text:style-name="nadrukvet">Daarnaast verzoeken wij u om ook uw telefoonnummer en/of e-mailadres te vermelden. Dit maakt het makkelijker om contact met u op te nemen over uw bezwaarschrift. </text:span>
          <text:span text:style-name="nadrukvet">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Diverse verkeersmaatregelen - Voormalig Slachthuisterr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054250</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E01zb</meta:user-defined>
    <meta:user-defined meta:name="OVERHEIDop.verkeersbordcode">E01ze</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voormalig Slachthuisterrein</meta:user-defined>
    <meta:user-defined meta:name="DCTERMS.W3CDTF/DCTERMS.available">2024-03-21</meta:user-defined>
    <meta:user-defined meta:name="DCTERMS.W3CDTF/OVERHEIDop.jaargang">2024</meta:user-defined>
    <meta:user-defined meta:name="OVERHEIDop.publicationIssue">127272</meta:user-defined>
    <meta:user-defined meta:name="OVERHEIDop.GmbID/DC.identifier">gmb-2024-127272</meta:user-defined>
    <meta:user-defined meta:name="OVERHEIDop.versieInformatie"/>
  </office:meta>
</office:document-meta>
</file>