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houden van het evenement Familiedag op 7 en 8 juni 2024 op de locatie Nieuwe Singel 41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ntvangen voor een evenementen vergunning voor het houden van het evenement Familiedag op 7 en 8 juni 2024 op de locatie Nieuwe Singel 41, 2871 AX Schoonhoven. De aanvraag is geregistreerd onder zaaknummer 193113217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1726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houden van het evenement Familiedag op 7 en 8 juni 2024 op de locatie Nieuwe Singel 41, 2871 AX Schoon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65</meta:user-defined>
    <meta:user-defined meta:name="OVERHEIDop.GmbID/DC.identifier">gmb-2024-127265</meta:user-defined>
    <meta:user-defined meta:name="OVERHEIDop.versieInformatie"/>
  </office:meta>
</office:document-meta>
</file>