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vloer begane grond en versterken fundering, B. Kuiperweg 19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vloer begane grond en versterken fundering aan B. Kuiperweg 19  te Ten Post  </text:span>
          </text:p>
            <text:p text:style-name="common-al">De gemeente Groningen heeft op 22-02-2024 een melding sloopwerkzaamheden ontvangen voor het slopen van vloer begane grond en versterken fundering aan B. Kuiperweg 19  te Ten Post  , dossiernummer GRN-000011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26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6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119</meta:user-defined>
    <dc:language>nl</dc:language>
    <meta:user-defined meta:name="OVERHEIDop.locatietype/OVERHEIDop.gebiedsmarkering">Punt</meta:user-defined>
    <meta:user-defined meta:name="DC.title">Kennisgeving melding sloopwerkzaamheden, het slopen van vloer begane grond en versterken fundering, B. Kuiperweg 19, 9792 PJ Ten Pos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62</meta:user-defined>
    <meta:user-defined meta:name="OVERHEIDop.GmbID/DC.identifier">gmb-2024-127262</meta:user-defined>
    <meta:user-defined meta:name="OVERHEIDop.versieInformatie"/>
  </office:meta>
</office:document-meta>
</file>