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0399) Nieuwstraat 56b Leidschendam plaatsen van een airconditioning op h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irconditioning op het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25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5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5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0399) Nieuwstraat 56b Leidschendam plaatsen van een airconditioning op het dakterra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59</meta:user-defined>
    <meta:user-defined meta:name="OVERHEIDop.GmbID/DC.identifier">gmb-2024-127259</meta:user-defined>
    <meta:user-defined meta:name="OVERHEIDop.versieInformatie"/>
  </office:meta>
</office:document-meta>
</file>