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venkade (loswal)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4 een besluit genomen op de aanvraag met zaaknummer Z2024-00000106 voor een Hollandse avond / Flashback op locatie Havenkade (Loswal) op 5 en 6 april 2024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725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06</meta:user-defined>
    <meta:user-defined meta:name="DCTERMS.abstract">Betreft: Beschikking op aanvraag op locatie Havenkade 8T,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Havenkade (loswal), Elbur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52</meta:user-defined>
    <meta:user-defined meta:name="OVERHEIDop.GmbID/DC.identifier">gmb-2024-127252</meta:user-defined>
    <meta:user-defined meta:name="OVERHEIDop.versieInformatie"/>
  </office:meta>
</office:document-meta>
</file>