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glas naar HR++ glas, S.S. Rosensteinlaan 20a, 9713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glas naar HR++ glas</text:span>
            <text:span text:style-name="nadrukvet"> aan </text:span>
            <text:span text:style-name="nadrukvet">S.S. Rosensteinlaan 20a te Groningen</text:span>
          </text:p>
            <text:p text:style-name="common-al">De gemeente Groningen heeft een aanvraag voor een omgevingsvergunning ontvangen. De vergunning is aangevraagd voor het vervangen van glas naar HR++ glas aan S.S. Rosensteinlaan 20a te Groningen, dossiernummer GRN-00001885 (verzonden 19-03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24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8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glas naar HR++ glas, S.S. Rosensteinlaan 20a, 9713 AT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42</meta:user-defined>
    <meta:user-defined meta:name="OVERHEIDop.GmbID/DC.identifier">gmb-2024-127242</meta:user-defined>
    <meta:user-defined meta:name="OVERHEIDop.versieInformatie"/>
  </office:meta>
</office:document-meta>
</file>