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ortstraat 70, 3905 B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ortstraat 70, 3905 BG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3-2024  aangevraagd voor het plaatsen van een dakkapel aan de voorzijde van de woning  voor de locatie Gortstraat 70, 3905 BG Veenendaal en is geregistreerd onder het nummer CLZ-0001176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724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4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66</meta:user-defined>
    <dc:language>nl</dc:language>
    <meta:user-defined meta:name="OVERHEIDop.locatietype/OVERHEIDop.gebiedsmarkering">Punt</meta:user-defined>
    <meta:user-defined meta:name="DC.title">Publicatie aanvraag omgevingsvergunning Gortstraat 70, 3905 BG Veenendaal te Veenendaa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41</meta:user-defined>
    <meta:user-defined meta:name="OVERHEIDop.GmbID/DC.identifier">gmb-2024-127241</meta:user-defined>
    <meta:user-defined meta:name="OVERHEIDop.versieInformatie"/>
  </office:meta>
</office:document-meta>
</file>