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trekken Omgevingsvergunning - aanvraag - uitgebreid - Rotven 8, 5808A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ven 8, 5808AL Oirlo - </text:span>Rotven 8 Oirlo - zaaknummer Z2023-00001758 - ontvangstdatum 30 november 2023</text:p>
            <text:p text:style-name="common-al">De aanvraag betreft de activiteit(en):</text:p>
            <text:p text:style-name="common-al">Intrekken Omgevings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58</meta:user-defined>
    <meta:user-defined meta:name="DCTERMS.abstract">Betreft: Aanvraag Intrekken Omgevingsvergunning - Rotven 8, 5808AL Oirlo</meta:user-defined>
    <dc:language>nl</dc:language>
    <meta:user-defined meta:name="OVERHEIDop.locatietype/OVERHEIDop.gebiedsmarkering">Punt</meta:user-defined>
    <meta:user-defined meta:name="DC.title">Rectificatie: Intrekken Omgevingsvergunning - aanvraag - uitgebreid - Rotven 8, 5808AL Oir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27237</meta:user-defined>
    <meta:user-defined meta:name="OVERHEIDop.GmbID/DC.identifier">gmb-2024-127237</meta:user-defined>
    <meta:user-defined meta:name="OVERHEIDop.versieInformatie"/>
  </office:meta>
</office:document-meta>
</file>