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bouw op de bestaande uitbouw aan Alkmaarse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43 Alkmaarseweg 31 te Beverwijk, </text:span>opbouw bouwen op de bestaande uitbouw, ontvangen op 18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23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43 </meta:user-defined>
    <dc:language>nl</dc:language>
    <meta:user-defined meta:name="OVERHEIDop.locatietype/OVERHEIDop.gebiedsmarkering">Adres</meta:user-defined>
    <meta:user-defined meta:name="DC.title">Aanvraag vergunning voor het bouwen van een opbouw op de bestaande uitbouw aan Alkmaarseweg 31 te Bever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35</meta:user-defined>
    <meta:user-defined meta:name="OVERHEIDop.GmbID/DC.identifier">gmb-2024-127235</meta:user-defined>
    <meta:user-defined meta:name="OVERHEIDop.versieInformatie"/>
  </office:meta>
</office:document-meta>
</file>