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wijziging op een eerder verleende vergunning aan Arduinstraat 20 4827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een wijziging op een eerder verleende vergunning aan Arduinstraat 20 4827HK Breda. </text:p>
            <text:p text:style-name="common-al">De gemeente Breda heeft op 19-03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3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2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29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wijziging op een eerder verleende vergunning aan Arduinstraat 20 4827HK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32</meta:user-defined>
    <meta:user-defined meta:name="OVERHEIDop.GmbID/DC.identifier">gmb-2024-127232</meta:user-defined>
    <meta:user-defined meta:name="OVERHEIDop.versieInformatie"/>
  </office:meta>
</office:document-meta>
</file>