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appartementencomplex, St Catharina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73</text:p>
            <text:p text:style-name="common-al">Omschrijving: bouwen van een appartementencomplex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ongenummerd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9-03-2024</text:p>
            <text:p text:style-name="common-al">De beslissing ligt vanaf 21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773</meta:user-defined>
    <meta:user-defined meta:name="DCTERMS.abstract">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appartementencomplex, St Catharinastraat ongenumme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28</meta:user-defined>
    <meta:user-defined meta:name="OVERHEIDop.GmbID/DC.identifier">gmb-2024-127228</meta:user-defined>
    <meta:user-defined meta:name="OVERHEIDop.versieInformatie"/>
  </office:meta>
</office:document-meta>
</file>