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maatwerkvoorschriften voor werkzaamheden van 18 maart 2024 tot en met 22 maart 2024 aan Hotel Hoge Du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maatwerkvoorschrif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GLDH003 </text:span>
                <text:span text:style-name="nadrukvet">Rijckert Aertszweg 50 te Wijk aan Zee, </text:span>maatwerkvoorschrift voor werkzaamheden aan Hotel Hoge Duin van 18-3-2024 t/m 22-3-2024 verleend op 14 maart 2024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22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GLDH003 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Verleende maatwerkvoorschriften voor werkzaamheden van 18 maart 2024 tot en met 22 maart 2024 aan Hotel Hoge Duin te Bev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22</meta:user-defined>
    <meta:user-defined meta:name="OVERHEIDop.GmbID/DC.identifier">gmb-2024-127222</meta:user-defined>
    <meta:user-defined meta:name="OVERHEIDop.versieInformatie"/>
  </office:meta>
</office:document-meta>
</file>