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exploiteren van een terras op de locatie Van Eesterenplein 212 te Dordrecht zaaknummer Z-24-4399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Van Eesterenplein 212 Dordrecht.</text:p>
            <text:p text:style-name="common-al">. 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22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2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2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exploiteren van een terras op de locatie Van Eesterenplein 212 te Dordrecht zaaknummer Z-24-439976</meta:user-defined>
    <meta:user-defined meta:name="DCTERMS.W3CDTF/DCTERMS.available">2024-03-21</meta:user-defined>
    <meta:user-defined meta:name="DCTERMS.W3CDTF/OVERHEIDop.jaargang">2024</meta:user-defined>
    <meta:user-defined meta:name="OVERHEIDop.publicationIssue">127221</meta:user-defined>
    <meta:user-defined meta:name="OVERHEIDop.GmbID/DC.identifier">gmb-2024-127221</meta:user-defined>
    <meta:user-defined meta:name="OVERHEIDop.versieInformatie"/>
  </office:meta>
</office:document-meta>
</file>