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2 in Leerdam, Leerdam(LDM00)K-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een aanvraag omgevingsvergunning (regulier) ontvangen voor het perceel Broekgraaf fase 3G kavel 12 in Leerdam, Leerdam (LDM00) K 1759. De aanvraag is geregistreerd onder zaaknummer OVR-2024-004006. De aanvraag betreft het bouwen van een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omgevingsvergunning Broekgraaf fase 3G kavel 12 in Leerdam, Leerdam(LDM00)K-175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21</meta:user-defined>
    <meta:user-defined meta:name="OVERHEIDop.GmbID/DC.identifier">gmb-2024-12721</meta:user-defined>
    <meta:user-defined meta:name="OVERHEIDop.versieInformatie"/>
  </office:meta>
</office:document-meta>
</file>