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meerdaags jeugdtoernooi (volleybal) van 8 t/m 11 mei 2024 - Provincialeweg 137 en 143 te Doezum en Hoornweg 46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aart 2024 een besluit genomen op de aanvraag met zaaknummer 2024004819 voor het organiseren van een meerdaags jeugdtoernooi (volleybal) van 8 t/m 11 mei 2024 op de locaties Provincialeweg 137 en 143 te Doezum en Hoornweg 46 te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Plaatsen van een tent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720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4819</meta:user-defined>
    <dc:language>nl</dc:language>
    <meta:user-defined meta:name="OVERHEIDop.locatietype/OVERHEIDop.gebiedsmarkering">Punt</meta:user-defined>
    <meta:user-defined meta:name="DC.title">Besluit op aanvraag: Het organiseren van een meerdaags jeugdtoernooi (volleybal) van 8 t/m 11 mei 2024 - Provincialeweg 137 en 143 te Doezum en Hoornweg 46 te Maru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04</meta:user-defined>
    <meta:user-defined meta:name="OVERHEIDop.GmbID/DC.identifier">gmb-2024-127204</meta:user-defined>
    <meta:user-defined meta:name="OVERHEIDop.versieInformatie"/>
  </office:meta>
</office:document-meta>
</file>