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maart 2024, Geerstraat 8, 5111 PS (1051043)</text:span>
          </text:p>
            <text:p text:style-name="common-al">Het vervangen van twee PGS 15 opslagcontainers op het achterterrein voor een nieuwe PGS 15 opslagcontainer, tevens het verzoek om het gedeeltelijk intrekken van de vergunning d.d. 5 januari 2022</text:p>
            <text:p text:style-name="common-al">Bezwaar</text:p>
            <text:p text:style-name="common-al"/>
            <text:p text:style-name="common-al">Als u het niet eens bent met dit besluit en wordt u door dit besluit rechtstreeks in uw belang getroffen, dan kunt u een bezwaarschrift hiertegen indienen. Dit kan tot 6 weken na de dag van verzending van het besluit. Het besluit is toegezonden op 18 maart 2024. De schriftelijke bezwaren moeten worden gericht en worden toegezonden aan de burgemeester en wethouders van de gemeente Baarle-Nassau. </text:p>
            <text:p text:style-name="common-al"/>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p text:style-name="common-al">Bovenstaand besluit treedt in werking de dag na afloop van de bezwaartermijn. 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p text:style-name="common-al">Informatie</text:p>
            <text:p text:style-name="common-al">Aan deze procedure is het zaaknummer Z2023-00005396 gekoppeld. U dient bij correspondentie dit zaaknummer te vermelden. Indien u gebruik maakt van e-mail, dan verzoeken we u het zaaknummer in de onderwerpregel te plaatsen. De correspondentie middels e-mail dient u te richten aan <text:a xlink:href="mailto:info@omwb.nl" xlink:type="simple">info@omwb.nl</text:a>. U kunt contact opnemen met de behandelaar op telefoonnummer 013 206 01 00</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2719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9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9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en met reguliere procedure</meta:user-defined>
    <meta:user-defined meta:name="DCTERMS.W3CDTF/DCTERMS.available">2024-03-21</meta:user-defined>
    <meta:user-defined meta:name="DCTERMS.W3CDTF/OVERHEIDop.jaargang">2024</meta:user-defined>
    <meta:user-defined meta:name="OVERHEIDop.publicationIssue">127197</meta:user-defined>
    <meta:user-defined meta:name="OVERHEIDop.GmbID/DC.identifier">gmb-2024-127197</meta:user-defined>
    <meta:user-defined meta:name="OVERHEIDop.versieInformatie"/>
  </office:meta>
</office:document-meta>
</file>