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meerjarige evenementenvergunning voor 2024, 2025 en 2026 voor de organisator van Koningsdag te Hierden</text:p>
      <text:section text:name="zakelijke-mededeling_id1-3-2" text:style-name="zakelijke-mededeling">
        <text:section text:name="zakelijke-mededeling-tekst_id1-3-2-1" text:style-name="zakelijke-mededeling-tekst">
          <text:section text:name="tekst_id1-3-2-1-1" text:style-name="tekst">
            <text:p text:style-name="common-al">Het college en de burgemeester kunnen voor bepaalde jaarlijks terugkerende evenementen een vergunning verlenen die drie jaar achter elkaar gebruikt mag worden. De organisator van Koningsdag Hierden heeft aangegeven in aanmerking te willen komen voor een vergunning voor 2024, 2025 en 2026. Wilt u meer informatie over deze aanvraag of wilt u de aanvraag inzien, dan kunt u vanaf de dag na deze publicatie gedurende 4 weken mailen naar evenementen@harderwijk.nl of bellen naar de heer A.J. Klein Nagelvoort, tel 0341-4119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719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9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9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Aanvraag voor het gebruik van een meerjarige evenementenvergunning voor 2024, 2025 en 2026 voor de organisator van Koningsdag te Hierden</meta:user-defined>
    <meta:user-defined meta:name="DCTERMS.W3CDTF/DCTERMS.available">2024-03-21</meta:user-defined>
    <meta:user-defined meta:name="DCTERMS.W3CDTF/OVERHEIDop.jaargang">2024</meta:user-defined>
    <meta:user-defined meta:name="OVERHEIDop.publicationIssue">127192</meta:user-defined>
    <meta:user-defined meta:name="OVERHEIDop.GmbID/DC.identifier">gmb-2024-127192</meta:user-defined>
    <meta:user-defined meta:name="OVERHEIDop.versieInformatie"/>
  </office:meta>
</office:document-meta>
</file>