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wereldkampioenschap modelhelikopter stuntvliegen d.d. 21 juni 2024 t/m 23 juni 2024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wereldkampioenschap modelhelikopter stuntvliegen d.d. 21 juni 2024 t/m 23 juni 2024.</text:p>
            <text:p text:style-name="common-al">· Besluitdatum: 18 maart 2024</text:p>
            <text:p text:style-name="common-al">· Locatie: evenemententerrein 't Knikkerven aan de Wezerweg in Well L.</text:p>
            <text:p text:style-name="common-al">· Zaaknummer: Z2024-0000004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30 april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511d925c-e5e2-11ee-a32e-0050560122a3" xlink:type="simple">http://jeleefomgeving.nl/inzien/001681047/511d925c-e5e2-11ee-a32e-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718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8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8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45</meta:user-defined>
    <meta:user-defined meta:name="DCTERMS.abstract">Betreft: Evenementenvergunning verleend voor het organiseren van het wereldkampioenschap modelhelikopter stuntvliegen d.d. 21 juni 2024 t/ 23 juni 2024 op het evenemententerrein aan de Wezerweg in Well L.</meta:user-defined>
    <dc:language>nl</dc:language>
    <meta:user-defined meta:name="OVERHEIDop.locatietype/OVERHEIDop.gebiedsmarkering">Punt</meta:user-defined>
    <meta:user-defined meta:name="DC.title">Besluit op aanvraag voor het organiseren van het wereldkampioenschap modelhelikopter stuntvliegen d.d. 21 juni 2024 t/m 23 juni 2024 op het evenemententerrein aan de Wezerweg in Well L.</meta:user-defined>
    <meta:user-defined meta:name="OVERHEIDop.datumEindeReactietermijn">2024-04-30</meta:user-defined>
    <meta:user-defined meta:name="OVERHEIDop.terinzageleggingBG">https://jeleefomgeving.nl/inzien/001681047/511d925c-e5e2-11ee-a32e-0050560122a3</meta:user-defined>
    <meta:user-defined meta:name="DCTERMS.W3CDTF/DCTERMS.available">2024-03-21</meta:user-defined>
    <meta:user-defined meta:name="DCTERMS.W3CDTF/OVERHEIDop.jaargang">2024</meta:user-defined>
    <meta:user-defined meta:name="OVERHEIDop.publicationIssue">127188</meta:user-defined>
    <meta:user-defined meta:name="OVERHEIDop.GmbID/DC.identifier">gmb-2024-127188</meta:user-defined>
    <meta:user-defined meta:name="OVERHEIDop.versieInformatie"/>
  </office:meta>
</office:document-meta>
</file>