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
            <text:span text:style-name="nadrukcur">Het college van burgemeester en wethouders van Groningen d.d. 12-03- 2024; </text:span>
          </text:p>
            <text:p text:style-name="al"/>
            <text:p text:style-name="al">
            <text:span text:style-name="nadrukcur">Gelet op: </text:span>
          </text:p>
            <text:list text:style-name="id1-3-2-1-1-4">
              <text:list-item text:style-override="id1-3-2-1-1-4-1">
                <text:number>-</text:number>
                <text:p text:style-name="al">
                <text:span text:style-name="nadrukcur">artikel 3 van de Algemene subsidieverordening gemeente Groningen 2019 </text:span>
              </text:p>
              </text:list-item>
            </text:list>
            <text:p text:style-name="al">
            <text:span text:style-name="nadrukcur">BESLUIT: </text:span>
          </text:p>
            <text:p text:style-name="al"/>
            <text:p text:style-name="al">
            <text:span text:style-name="nadrukcur">vast te stellen de volgende Nadere regel tot wijziging van de Nadere regels subsidies gemeent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 </text:p>
            <text:p text:style-name="al"/>
            <text:list text:style-name="id1-3-2-2-1-3">
              <text:list-item text:style-override="id1-3-2-2-1-3-1">
                <text:number>A.</text:number>
                <text:p text:style-name="al">In hoofdstuk 4 komt na artikel 4:142 een nieuwe paragraaf 4.26 luidende als volgt:</text:p>
              </text:list-item>
              <text:list-item text:style-override="id1-3-2-2-1-3-2">
                <text:number/>
                <text:p text:style-name="al"/>
              </text:list-item>
              <text:list-item text:style-override="id1-3-2-2-1-3-3">
                <text:number/>
                <text:p text:style-name="al">
                <text:span text:style-name="nadrukvet">Paragraaf 4.26 Subsidieregeling Landelijke voorziening vreemdelingen</text:span>
              </text:p>
              </text:list-item>
              <text:list-item text:style-override="id1-3-2-2-1-3-4">
                <text:number/>
                <text:p text:style-name="al"/>
              </text:list-item>
              <text:list-item text:style-override="id1-3-2-2-1-3-5">
                <text:number/>
                <text:p text:style-name="al">
                <text:span text:style-name="nadrukvet">Artikel 4:143 Begripsbepalingen</text:span>
              </text:p>
              </text:list-item>
              <text:list-item text:style-override="id1-3-2-2-1-3-6">
                <text:number/>
                <text:p text:style-name="al"/>
              </text:list-item>
              <text:list-item text:style-override="id1-3-2-2-1-3-7">
                <text:number/>
                <text:p text:style-name="al">In deze subsidieregeling wordt verstaan onder:</text:p>
                <text:list text:style-name="id1-3-2-2-1-3-7-3">
                  <text:list-item text:style-override="id1-3-2-2-1-3-7-3-1">
                    <text:number>a.</text:number>
                    <text:p text:style-name="al">Landelijke Vreemdelingen Voorziening (LVV): een samenwerkingsverband tussen gemeenten en het Rijk om intensief samen te gaan werken om een landelijk netwerk van begeleidings- en opvangvoorzieningen te realiseren voor migranten zonder recht op verblijf of rijksopvang. </text:p>
                  </text:list-item>
                  <text:list-item text:style-override="id1-3-2-2-1-3-7-3-2">
                    <text:number>b.</text:number>
                    <text:p text:style-name="al">Ongedocumenteerde: vreemdeling zonder recht op verblijf en rijksopvang.</text:p>
                  </text:list-item>
                  <text:list-item text:style-override="id1-3-2-2-1-3-7-3-3">
                    <text:number>c.</text:number>
                    <text:p text:style-name="al">Intake: oriënterend gesprek met de ongedocumenteerde.</text:p>
                  </text:list-item>
                  <text:list-item text:style-override="id1-3-2-2-1-3-7-3-4">
                    <text:number>d.</text:number>
                    <text:p text:style-name="al">Screening: onderzoeken of de ongedocumenteerde in aanmerking komt voor de LVV.</text:p>
                  </text:list-item>
                  <text:list-item text:style-override="id1-3-2-2-1-3-7-3-5">
                    <text:number>e.</text:number>
                    <text:p text:style-name="al">Casemanagement: vanuit de gemeente zorg dragen voor de individuele begeleiding en activering van de ongedocumenteerden bij het realiseren van een duurzame oplossing.</text:p>
                  </text:list-item>
                  <text:list-item text:style-override="id1-3-2-2-1-3-7-3-6">
                    <text:number>f.</text:number>
                    <text:p text:style-name="al">Samenwerking: samenwerking met andere partijen betrokken bij de LVV.</text:p>
                  </text:list-item>
                  <text:list-item text:style-override="id1-3-2-2-1-3-7-3-7">
                    <text:number>g.</text:number>
                    <text:p text:style-name="al">Juridische begeleiding: begeleiding gericht op verblijfsmogelijkheden in Nederland.</text:p>
                  </text:list-item>
                  <text:list-item text:style-override="id1-3-2-2-1-3-7-3-8">
                    <text:number>h.</text:number>
                    <text:p text:style-name="al">Toekomst oriëntatie: begeleiding (individueel of groepsgewijs) waarin de ongedocumenteerde zich oriënteert op verschillende opties: een perspectief (in de illegaliteit) in Nederland, in het land van herkomst of in een derde land. Kerndoel is het motiveren en activeren van de doelgroep voor het vervolgtraject. </text:p>
                  </text:list-item>
                  <text:list-item text:style-override="id1-3-2-2-1-3-7-3-9">
                    <text:number>i.</text:number>
                    <text:p text:style-name="al">Terugkeerbegeleiding: begeleiding gericht op terugkeer naar het land van herkomst. </text:p>
                  </text:list-item>
                  <text:list-item text:style-override="id1-3-2-2-1-3-7-3-10">
                    <text:number>j.</text:number>
                    <text:p text:style-name="al">Activering: het doen van vrijwilligerswerk of stage of het volgen van een opleiding.</text:p>
                  </text:list-item>
                  <text:list-item text:style-override="id1-3-2-2-1-3-7-3-11">
                    <text:number>k.</text:number>
                    <text:p text:style-name="al">Maatschappelijke begeleiding: begeleiding gericht op activering en/of sociale aspecten.</text:p>
                  </text:list-item>
                  <text:list-item text:style-override="id1-3-2-2-1-3-7-3-12">
                    <text:number>l.</text:number>
                    <text:p text:style-name="al">LSO: het Lokaal Samenwerkingsoverleg wordt onder regie en voorzitterschap van de gemeente georganiseerd. Dit overleg stemt af, werkt samen en zoekt naar zo bestendig mogelijke oplossingen voor de doelgroep. Deelnemers aan het overleg zijn: Stichting Inlia, Vluchtelingwerk Noord Nederland, Vreemdelingenpolitie (AVIM), een nader te bepalen terugkeer NGO, Immigratie en naturalisatiedienst, Dienst Terugkeer en Vertrek en de gemeente Groningen.</text:p>
                  </text:list-item>
                  <text:list-item text:style-override="id1-3-2-2-1-3-7-3-13">
                    <text:number>m.</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text:p>
                  </text:list-item>
                  <text:list-item text:style-override="id1-3-2-2-1-3-7-3-14">
                    <text:number>n.</text:number>
                    <text:p text:style-name="al">Casusoverleg of Lokaal Samenwerkingsoverleg (LSO): Een overlegstructuur waarin professionals van verschillende bij de LVV betrokken organisaties deelnemers van de LVV bespreken om tot een perspectiefbepaling te komen.</text:p>
                  </text:list-item>
                  <text:list-item text:style-override="id1-3-2-2-1-3-7-3-15">
                    <text:number>o.</text:number>
                    <text:p text:style-name="al">Convenant: Convenant Pilot-LVV gemeente Groningen april 2019 </text:p>
                  </text:list-item>
                </text:list>
              </text:list-item>
            </text:list>
            <text:list text:style-name="id1-3-2-2-1-4">
              <text:list-item text:style-override="id1-3-2-2-1-4-1">
                <text:number/>
                <text:p text:style-name="al">
                <text:span text:style-name="nadrukvet">Artikel 4:144 Doel van de regeling </text:span>
              </text:p>
              </text:list-item>
              <text:list-item text:style-override="id1-3-2-2-1-4-2">
                <text:number/>
                <text:p text:style-name="al">Het doel van deze subsidieregeling is om een duurzaam perspectief te creëren voor ongedocumenteerden ter uitvoering van het convenant Landelijke Vreemdelingen Voorziening (LVV) en daartoe financiële ondersteuning te bieden aan initiatieven binnen de gemeente Groningen die gericht zijn op het faciliteren van fysieke opvang voor vreemdelingen, zijnde ongedocumenteerden en het bevorderen van effectieve terugkeerbegeleiding. </text:p>
              </text:list-item>
              <text:list-item text:style-override="id1-3-2-2-1-4-3">
                <text:number/>
                <text:p text:style-name="al">In deze subsidieregeling wordt een duidelijk onderscheid gemaakt tussen:</text:p>
              </text:list-item>
              <text:list-item text:style-override="id1-3-2-2-1-4-4">
                <text:number/>
                <text:p text:style-name="al"/>
                <text:p text:style-name="al">
                <text:span text:style-name="nadrukcur">Fysieke Opvang</text:span>: verblijf, huisvesting, sanitair, eten/drinken, slaapgelegenheid en ontspanning. +Subsidieaanvragen gericht op het fysiek opvangen van vreemdelingen moeten voldoen aan de kwaliteitscriteria en maatschappelijke standaarden zoals die ook geldend zijn in kader van Wmo voorzieningen Beschermd wonen (BW) en Maatschappelijke opvang (MO). </text:p>
              </text:list-item>
              <text:list-item text:style-override="id1-3-2-2-1-4-5">
                <text:number/>
                <text:p text:style-name="al"/>
                <text:p text:style-name="al">
                <text:span text:style-name="nadrukcur">Terugkeer oriëntatie</text:span>: Subsidieaanvragen gericht op terugkeer oriëntatie moeten aantoonbaar bijdragen aan effectieve programma's die de terugkeer van vreemdelingen ondersteunen.</text:p>
              </text:list-item>
            </text:list>
            <text:p text:style-name="al"/>
            <text:list text:style-name="id1-3-2-2-1-6">
              <text:list-item text:style-override="id1-3-2-2-1-6-1">
                <text:number/>
                <text:p text:style-name="al">
                <text:span text:style-name="nadrukvet">Artikel 4:145 Bijzondere bepalingen/verplichtingen</text:span>
              </text:p>
                <text:list text:style-name="id1-3-2-2-1-6-1-3">
                  <text:list-item text:style-override="id1-3-2-2-1-6-1-3-1">
                    <text:number>1.</text:number>
                    <text:p text:style-name="al">Subsidieaanvragen dienen ingediend te worden volgens de procedure zoals vastgelegd in de Algemene Subsidieverordening Gemeente Groningen en dienen te voldoen aan de specifieke criteria zoals beschreven in deze regeling.</text:p>
                  </text:list-item>
                  <text:list-item text:style-override="id1-3-2-2-1-6-1-3-2">
                    <text:number>2.</text:number>
                    <text:p text:style-name="al">Aanvrager moet duidelijk aangeven of de subsidieaanvraag betrekking heeft op de fysieke opvang (verblijf/huisvesting e.d.) of op de terugkeer oriëntatie.</text:p>
                  </text:list-item>
                  <text:list-item text:style-override="id1-3-2-2-1-6-1-3-3">
                    <text:number>3.</text:number>
                    <text:p text:style-name="al">Subsidieaanvraag moet voorzien zijn van een gedetailleerd plan van aanpak. </text:p>
                  </text:list-item>
                  <text:list-item text:style-override="id1-3-2-2-1-6-1-3-4">
                    <text:number>4.</text:number>
                    <text:p text:style-name="al">Een subsidieaanvrager kan niet opteren voor beide opties, zoals genoemd in artikel 4:144. </text:p>
                  </text:list-item>
                </text:list>
              </text:list-item>
            </text:list>
            <text:list text:style-name="id1-3-2-2-1-7">
              <text:list-item text:style-override="id1-3-2-2-1-7-1">
                <text:number/>
                <text:p text:style-name="al">
                <text:span text:style-name="nadrukvet">Artikel 4:146 Subsidiabele activiteiten </text:span>
              </text:p>
              </text:list-item>
              <text:list-item text:style-override="id1-3-2-2-1-7-2">
                <text:number/>
                <text:p text:style-name="al">De volgende activiteiten komen voor subsidie in aanmerking:</text:p>
                <text:p text:style-name="al"/>
                <text:list text:style-name="id1-3-2-2-1-7-2-4">
                  <text:list-item text:style-override="id1-3-2-2-1-7-2-4-1">
                    <text:number>a.</text:number>
                    <text:p text:style-name="al">intake/screening en het regelen van opvang, huisvesting en verblijf voor de doelgroep;</text:p>
                  </text:list-item>
                  <text:list-item text:style-override="id1-3-2-2-1-7-2-4-2">
                    <text:number>b.</text:number>
                    <text:p text:style-name="al">woon-, juridische en maatschappelijke begeleiding;</text:p>
                  </text:list-item>
                  <text:list-item text:style-override="id1-3-2-2-1-7-2-4-3">
                    <text:number>c.</text:number>
                    <text:p text:style-name="al">activiteiten in verband met toekomstoriëntatie.</text:p>
                  </text:list-item>
                </text:list>
              </text:list-item>
              <text:list-item text:style-override="id1-3-2-2-1-7-3">
                <text:number/>
                <text:p text:style-name="al">Niet subsidiabel zijn uitvoerende activiteiten gerelateerd aan het realiseren van terugkeer. </text:p>
                <text:p text:style-name="al"/>
              </text:list-item>
              <text:list-item text:style-override="id1-3-2-2-1-7-4">
                <text:number/>
                <text:p text:style-name="al">
                <text:span text:style-name="nadrukvet">Artikel 4:147 Subsidieaanvrager en vereisten subsidieaanvraag </text:span>
              </text:p>
                <text:list text:style-name="id1-3-2-2-1-7-4-3">
                  <text:list-item text:style-override="id1-3-2-2-1-7-4-3-1">
                    <text:number>1.</text:number>
                    <text:p text:style-name="al">Voor subsidie komt in een aanmerking een rechtspersoon zonder winstoogmerk</text:p>
                  </text:list-item>
                  <text:list-item text:style-override="id1-3-2-2-1-7-4-3-2">
                    <text:number>2.</text:number>
                    <text:p text:style-name="al">Subsidieaanvragen voor 2024 kunnen worden ingediend tot 1 juni 2024; voor de jaren daarna geldt de aanvraagprocedure zoals opgenomen in de ASV</text:p>
                  </text:list-item>
                  <text:list-item text:style-override="id1-3-2-2-1-7-4-3-3">
                    <text:number>3.</text:number>
                    <text:p text:style-name="al">De subsidieaanvraag gaat in ieder geval vergezeld met een omschrijving van de activiteit/het project en beschrijving van het doel van de activiteit/het project. </text:p>
                  </text:list-item>
                </text:list>
              </text:list-item>
              <text:list-item text:style-override="id1-3-2-2-1-7-5">
                <text:number/>
                <text:p text:style-name="al">
                <text:span text:style-name="nadrukvet">Artikel 4:148 Beoordeling subsidieaanvraag</text:span>
              </text:p>
              </text:list-item>
              <text:list-item text:style-override="id1-3-2-2-1-7-6">
                <text:number/>
                <text:p text:style-name="al">Subsidieaanvragen worden beoordeeld door een team van deskundigen, bestaande uit tenminste een inhoudelijk beleidsadviseur en een contractmanager van de gemeente Groningen, geformuleerd in een uit te brengen advies aan het college. Directeur DMO heeft mandaat om aanvragen toe te kennen. </text:p>
              </text:list-item>
              <text:list-item text:style-override="id1-3-2-2-1-7-7">
                <text:number/>
                <text:p text:style-name="al"/>
              </text:list-item>
              <text:list-item text:style-override="id1-3-2-2-1-7-8">
                <text:number/>
                <text:p text:style-name="al">
                <text:span text:style-name="nadrukvet">Artikel 4:149 Subsidieplafond en verdeelregel</text:span>
              </text:p>
              </text:list-item>
              <text:list-item text:style-override="id1-3-2-2-1-7-9">
                <text:number/>
                <text:p text:style-name="al">Het subsidieplafond voor de activiteiten zoals genoemd in artikel 4:146 onder a. en b is gelijk aan het bedrag dat daartoe jaarlijks in de gemeentebegroting is opgenomen.</text:p>
              </text:list-item>
              <text:list-item text:style-override="id1-3-2-2-1-7-10">
                <text:number/>
                <text:p text:style-name="al"/>
              </text:list-item>
              <text:list-item text:style-override="id1-3-2-2-1-7-11">
                <text:number/>
                <text:p text:style-name="al">Het subsidieplafond voor de activiteiten in verband met toekomst-oriëntatie bedraagt: € 500.000,- </text:p>
              </text:list-item>
              <text:list-item text:style-override="id1-3-2-2-1-7-12">
                <text:number/>
                <text:p text:style-name="al"/>
              </text:list-item>
              <text:list-item text:style-override="id1-3-2-2-1-7-13">
                <text:number/>
                <text:p text:style-name="al">Aanvragen, die compleet zijn, worden afgehandeld op volgorde van binnenkomst. </text:p>
              </text:list-item>
              <text:list-item text:style-override="id1-3-2-2-1-7-14">
                <text:number/>
                <text:p text:style-name="al"/>
              </text:list-item>
              <text:list-item text:style-override="id1-3-2-2-1-7-15">
                <text:number/>
                <text:p text:style-name="al">
                <text:span text:style-name="nadrukvet">Artikel 4:150 Duur van de regeling </text:span>
              </text:p>
              </text:list-item>
              <text:list-item text:style-override="id1-3-2-2-1-7-16">
                <text:number/>
                <text:p text:style-name="al">Deze subsidieregeling geldt tot en met 31-12-2025, onder voorbehoud van continuering van de Landelijke Vreemdelingen Voorziening in 2025.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2 maart 2024</text:span></text:p>
          </text:section>
          <text:section text:name="ondertekening_id1-3-2-3-2">
            <text:p><text:span text:style-name="functie"/></text:p>
            <text:p><text:span text:style-name="functie">De burgemeester, </text:span></text:p>
            <text:p><text:span text:style-name="functie">Koen Schuiling </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7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7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7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 2019]|[https://lokaleregelgeving.overheid.nl/CVDR625881/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03-26</meta:user-defined>
    <meta:user-defined meta:name="DCTERMS.W3CDTF/OVERHEIDop.jaargang">2024</meta:user-defined>
    <meta:user-defined meta:name="OVERHEIDop.publicationIssue">127176</meta:user-defined>
    <meta:user-defined meta:name="OVERHEIDop.betreftRegeling">CVDR123111_91</meta:user-defined>
    <meta:user-defined meta:name="xs:date/OVERHEIDop.startdatum">2024-03-27</meta:user-defined>
    <meta:user-defined meta:name="OVERHEIDop.GmbID/DC.identifier">gmb-2024-127176</meta:user-defined>
    <meta:user-defined meta:name="OVERHEIDop.versieInformatie"/>
  </office:meta>
</office:document-meta>
</file>