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stobben aan Zwartven 7 5527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3-2024 een omgevingsvergunning verleend. De gemeente geeft hiermee toestemming voor het rooien van stobben aan Zwartven 7 5527AN Hapert. Het kenmerk van de gemeente voor deze zaak is ZBLA2024-0001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717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7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7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0193</meta:user-defined>
    <meta:user-defined meta:name="DCTERMS.abstract">rooien van stobb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ooien van stobben aan Zwartven 7 5527AN Hapert</meta:user-defined>
    <meta:user-defined meta:name="DCTERMS.W3CDTF/DCTERMS.available">2024-03-21</meta:user-defined>
    <meta:user-defined meta:name="DCTERMS.W3CDTF/OVERHEIDop.jaargang">2024</meta:user-defined>
    <meta:user-defined meta:name="OVERHEIDop.publicationIssue">127173</meta:user-defined>
    <meta:user-defined meta:name="OVERHEIDop.GmbID/DC.identifier">gmb-2024-127173</meta:user-defined>
    <meta:user-defined meta:name="OVERHEIDop.versieInformatie"/>
  </office:meta>
</office:document-meta>
</file>