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Hofdijkstraat/Ten Katestraat/Bosboom Toussaintstraat/Schimmelstraat (Stadsdennen Harderw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03-2024</text:span><text:span text:style-name="nadrukvet"/>een besluit genomen op de aanvraag met zaaknummer 02430000172644 voor kappen 13 bomen op de locatie Hofdijkstraat/Ten Katestraat/Bosboom Toussaintstraat/Schimmelstraat (Stadsdennen Harderwijk).</text:p>
            <text:p text:style-name="common-al">De vergunning is Verleend voor kappen met herplantplicht. Het besluit betreft de volgende activiteiten: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3-03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716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6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6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72644</meta:user-defined>
    <dc:language>nl</dc:language>
    <meta:user-defined meta:name="OVERHEIDop.locatietype/OVERHEIDop.gebiedsmarkering">Vlak</meta:user-defined>
    <meta:user-defined meta:name="DC.title">Besluit aanvraag omgevingsvergunning, Hofdijkstraat/Ten Katestraat/Bosboom Toussaintstraat/Schimmelstraat (Stadsdennen Harderwijk)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169</meta:user-defined>
    <meta:user-defined meta:name="OVERHEIDop.GmbID/DC.identifier">gmb-2024-127169</meta:user-defined>
    <meta:user-defined meta:name="OVERHEIDop.versieInformatie"/>
  </office:meta>
</office:document-meta>
</file>