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linde, deze heeft aanzienlijke holte onderaan de stam aan Chilipad 1 2622A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ilipad 1 2622AZ Delft | het kappen van een linde, deze heeft aanzienlijke holte onderaan de stam | 18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716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6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6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806</meta:user-defined>
    <meta:user-defined meta:name="DCTERMS.abstract">Kap Gevaarlijke Linde Chilipa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linde, deze heeft aanzienlijke holte onderaan de stam aan Chilipad 1 2622AZ Delf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166</meta:user-defined>
    <meta:user-defined meta:name="OVERHEIDop.GmbID/DC.identifier">gmb-2024-127166</meta:user-defined>
    <meta:user-defined meta:name="OVERHEIDop.versieInformatie"/>
  </office:meta>
</office:document-meta>
</file>