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lleweg 9, 9921 TG 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maart 2024 een besluit genomen op de aanvraag met zaaknummer Z2024-00000946 voor het kappen van bomen (ziekte) op de locatie Delleweg 9, 9921 TG  Ste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716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6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6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46</meta:user-defined>
    <meta:user-defined meta:name="DCTERMS.abstract">19 maart 2024 verleend voor het kappen van bomen (ziekte) op de locatie Delleweg 9, 9921 TG  Sted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Delleweg 9, 9921 TG  Stedu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7165</meta:user-defined>
    <meta:user-defined meta:name="OVERHEIDop.GmbID/DC.identifier">gmb-2024-127165</meta:user-defined>
    <meta:user-defined meta:name="OVERHEIDop.versieInformatie"/>
  </office:meta>
</office:document-meta>
</file>