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het veranderen van de voorgevel van een woning op locatie Jan Blankenstraat 15, 2861 BZ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4 een besluit genomen op de reguliere aanvraag met zaaknummer 19311267464 voor het veranderen van de voorgevel van een woning op locatie Jan Blankenstraat 15, 2861 BZ Bergambacht . De vergunnin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16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6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6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7464</meta:user-defined>
    <dc:language>nl</dc:language>
    <meta:user-defined meta:name="OVERHEIDop.locatietype/OVERHEIDop.gebiedsmarkering">Punt</meta:user-defined>
    <meta:user-defined meta:name="DC.title">Kennisgeving besluit op een aanvraag voor het veranderen van de voorgevel van een woning op locatie Jan Blankenstraat 15, 2861 BZ Bergambacht</meta:user-defined>
    <meta:user-defined meta:name="DCTERMS.W3CDTF/DCTERMS.available">2024-03-21</meta:user-defined>
    <meta:user-defined meta:name="DCTERMS.W3CDTF/OVERHEIDop.jaargang">2024</meta:user-defined>
    <meta:user-defined meta:name="OVERHEIDop.publicationIssue">127164</meta:user-defined>
    <meta:user-defined meta:name="OVERHEIDop.GmbID/DC.identifier">gmb-2024-127164</meta:user-defined>
    <meta:user-defined meta:name="OVERHEIDop.versieInformatie"/>
  </office:meta>
</office:document-meta>
</file>