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noemingsbesluit in verband met openvallen plaats gemeenteraad Waalwijk</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heeft een verzoek tot ontslag ontvangen van de heer J.M. van Baardwijk.</text:p>
            <text:p text:style-name="tussenkopcur">Waarom publiceert de gemeente dit bericht?</text:p>
            <text:p text:style-name="common-al">De voorzitter van het centraal stembureau voor de verkiezing van de leden van de gemeenteraad van Waalwijk moet volgens artikel W 7 van de Kieswet de benoeming van een nieuw gemeenteraadslid bekendmaken. </text:p>
            <text:p text:style-name="tussenkopcur">Waarom is er een nieuw raadslid en wie is dat?</text:p>
            <text:p text:style-name="common-al">Volgens artikel W1 van de kieswet komt S.J.A. Montens te Waspik in aanmerking voor benoeming.</text:p>
            <text:p text:style-name="common-al"/>
            <text:p text:style-name="common-al">Volgens artikel W2 van de Kieswet worden de volgende kandidaten buiten beschouwing gelaten voor benoeming (waarbij als woonplaat is genoemd de plaats die staat vermeld op de kandidatenlijst):</text:p>
            <text:p text:style-name="common-al">- T.A.B. Klerx te Waalwijk, omdat hij wethouder is;</text:p>
            <text:p text:style-name="common-al"> - M.P.A. Veraa te Waalwijk, omdat zij reeds lid is van de raad;</text:p>
            <text:p text:style-name="common-al"> - M.J.C. van den Hoven te Waalwijk, omdat hij eenmalig heeft afgezien</text:p>
            <text:p text:style-name="common-al"> - B. Koptagel - Demirbas te Waalwijk, omdat zij reeds lid is van de raad;</text:p>
            <text:p text:style-name="common-al"> - J.M. van Baardwijk te Sprang-Capelle, omdat hij ontslag heeft genomen als lid van de raad;</text:p>
            <text:p text:style-name="common-al"> - S.P. Bruurmijn te Waalwijk, omdat hij reeds lid is van de raad;</text:p>
            <text:p text:style-name="common-al"> - N.E.W. van der Pluijm te Waalwijk, omdat hij reeds lid is van de raad;</text:p>
            <text:p text:style-name="common-al"> - J.T.M. van Dijk te Waalwijk, omdat hij reeds lid is van de raad;</text:p>
            <text:p text:style-name="common-al"> - A.A. van Hamond te Waalwijk, omdat hij reeds lid is van de raad;</text:p>
            <text:p text:style-name="common-al"> - M.J.M. Verhagen - van Lier te Waalwijk, omdat zij reeds lid is van de raad;</text:p>
            <text:p text:style-name="common-al"> - W.C.P.B. Lodenstijn te Waalwijk, omdat hij reeds lid is van de raad;</text:p>
            <text:p text:style-name="common-al"> - A.J.M. van Belkom te Waalwijk, omdat hij reeds lid is van de raad;</text:p>
            <text:p text:style-name="common-al"> - J.M. van Hest te Sprang-Capelle, omdat hij reeds lid is van de raad;</text:p>
            <text:p text:style-name="common-al"/>
            <text:p text:style-name="common-al"/>
            <text:p text:style-name="common-al">Iedereen die dit besluit wil bekijken, kan dat doen op het Stadhuis van Waalwijk. Bezoek voor de openingstijden en het adres van het Stadhuis onze internetpagina: <text:a xlink:href="http://www.waalwijk.nl/" xlink:type="simple">www.waalwijk.nl</text:a>.</text:p>
            <text:p text:style-name="common-al"/>
            <text:p text:style-name="common-al">Waalwijk, 7 maart 2024</text:p>
            <text:p text:style-name="common-al">S. Ausems, voorzitter centraal stemburea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71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op.Rubriek/DC.type">andere beschikking</meta:user-defined>
    <meta:user-defined meta:name="DCTERMS.abstract">Raadslid J.M. van Baardwijk heeft ontslag genomen. De volgende op de lijst om benoemd te worden is S.J.A. Montens. Dat is gedaan opb  maart 2024. De heer Montens heeft de tijd om de functie aan te nemen tot 4 april 2024.</meta:user-defined>
    <dc:language>nl</dc:language>
    <meta:user-defined meta:name="OVERHEIDop.locatietype/OVERHEIDop.gebiedsmarkering">Gemeente</meta:user-defined>
    <meta:user-defined meta:name="DC.title">Mededeling benoemingsbesluit in verband met openvallen plaats gemeenteraad Waalwijk</meta:user-defined>
    <meta:user-defined meta:name="DCTERMS.W3CDTF/DCTERMS.available">2024-03-27</meta:user-defined>
    <meta:user-defined meta:name="DCTERMS.W3CDTF/OVERHEIDop.jaargang">2024</meta:user-defined>
    <meta:user-defined meta:name="OVERHEIDop.publicationIssue">127160</meta:user-defined>
    <meta:user-defined meta:name="OVERHEIDop.GmbID/DC.identifier">gmb-2024-127160</meta:user-defined>
    <meta:user-defined meta:name="OVERHEIDop.versieInformatie"/>
  </office:meta>
</office:document-meta>
</file>